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#FFFF00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fo:background-color="#FFFF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="thin solid #000000" fo:background-color="transparent"/>
    </style:style>
    <style:style style:name="ce63" style:family="table-cell" style:parent-style-name="Default" style:data-style-name="N4"/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</style:style>
    <style:style style:name="ce8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10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36"/>
    <style:style style:name="ce11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113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</style:style>
    <style:style style:name="ce1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23" style:family="table-cell" style:parent-style-name="Default" style:data-style-name="N0">
      <style:table-cell-properties style:vertical-align="middle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27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</style:style>
    <style:style style:name="ce14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6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6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4">
      <style:table-cell-properties fo:border="thin solid #000000" style:vertical-align="middle" fo:background-color="transparent"/>
    </style:style>
    <style:style style:name="ce176" style:family="table-cell" style:parent-style-name="Excel_32_Built-in_32_Comma" style:data-style-name="N38">
      <style:table-cell-properties fo:border-top="thin solid #000000" fo:border-bottom="thin solid #000000" fo:border-left="none" fo:border-right="none" style:vertical-align="automatic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</style:style>
    <style:style style:name="ce1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Normal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Separador_32_de_32_milhares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9" style:family="table-cell" style:parent-style-name="Separador_32_de_32_milhares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0" style:family="table-cell" style:parent-style-name="Separador_32_de_32_milhares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Separador_32_de_32_milhares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2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3" style:family="table-cell" style:parent-style-name="Separador_32_de_32_milhares_32_2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5" style:family="table-cell" style:parent-style-name="Separador_32_de_32_milhares_32_2" style:data-style-name="N3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7" style:family="table-cell" style:parent-style-name="Separador_32_de_32_milhares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8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9" style:family="table-cell" style:parent-style-name="Normal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BFBFB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Normal_32_2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Normal_32_2" style:data-style-name="N39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32_2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Normal_32_2" style:data-style-name="N3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22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Normal_32_2" style:data-style-name="N0">
      <style:table-cell-properties style:vertical-align="to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Normal_32_2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1" style:family="table-cell" style:parent-style-name="Normal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Normal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FBFBF"/>
    </style:style>
    <style:style style:name="ce23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7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8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9" style:family="table-cell" style:parent-style-name="Normal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Normal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Separador_32_de_32_milhares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3" style:family="table-cell" style:parent-style-name="Separador_32_de_32_milhares_32_2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4" style:family="table-cell" style:parent-style-name="Separador_32_de_32_milhares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5" style:family="table-cell" style:parent-style-name="Separador_32_de_32_milhares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7" style:family="table-cell" style:parent-style-name="Separador_32_de_32_milhares_32_2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Separador_32_de_32_milhares_32_2" style:data-style-name="N39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0" style:family="table-cell" style:parent-style-name="Normal_32_2" style:data-style-name="N0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1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2" style:family="table-cell" style:parent-style-name="Separador_32_de_32_milhares_32_2" style:data-style-name="N39">
      <style:table-cell-properties style:vertical-align="automatic" fo:background-color="#FFFF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32_2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8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Normal_32_2" style:data-style-name="N0">
      <style:table-cell-properties fo:border="thin solid #000000" style:vertical-align="top" fo:background-color="#D9E1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Normal_32_2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3444444444444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1.88736111111111cm"/>
    </style:style>
    <style:style style:name="co10" style:family="table-column">
      <style:table-column-properties fo:break-before="auto" style:column-width="1.30527777777778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28763888888889cm"/>
    </style:style>
    <style:style style:name="co16" style:family="table-column">
      <style:table-column-properties fo:break-before="auto" style:column-width="0.987777777777778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34055555555556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1.78152777777778cm"/>
    </style:style>
    <style:style style:name="co21" style:family="table-column">
      <style:table-column-properties fo:break-before="auto" style:column-width="2.82222222222222cm"/>
    </style:style>
    <style:style style:name="co22" style:family="table-column">
      <style:table-column-properties fo:break-before="auto" style:column-width="1.09361111111111cm"/>
    </style:style>
    <style:style style:name="co23" style:family="table-column">
      <style:table-column-properties fo:break-before="auto" style:column-width="1.85208333333333cm"/>
    </style:style>
    <style:style style:name="co24" style:family="table-column">
      <style:table-column-properties fo:break-before="auto" style:column-width="1.46402777777778cm"/>
    </style:style>
    <style:style style:name="co25" style:family="table-column">
      <style:table-column-properties fo:break-before="auto" style:column-width="1.005416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56986111111111cm"/>
    </style:style>
    <style:style style:name="co28" style:family="table-column">
      <style:table-column-properties fo:break-before="auto" style:column-width="2.75166666666667cm"/>
    </style:style>
    <style:style style:name="co29" style:family="table-column">
      <style:table-column-properties fo:break-before="auto" style:column-width="0.8995833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0.917222222222222cm"/>
    </style:style>
    <style:style style:name="co32" style:family="table-column">
      <style:table-column-properties fo:break-before="auto" style:column-width="0.9525cm"/>
    </style:style>
    <style:style style:name="co33" style:family="table-column">
      <style:table-column-properties fo:break-before="auto" style:column-width="1.86972222222222cm"/>
    </style:style>
    <style:style style:name="co34" style:family="table-column">
      <style:table-column-properties fo:break-before="auto" style:column-width="0.811388888888889cm"/>
    </style:style>
    <style:style style:name="co35" style:family="table-column">
      <style:table-column-properties fo:break-before="auto" style:column-width="3.19263888888889cm"/>
    </style:style>
    <style:style style:name="co36" style:family="table-column">
      <style:table-column-properties fo:break-before="auto" style:column-width="4.63902777777778cm"/>
    </style:style>
    <style:style style:name="co37" style:family="table-column">
      <style:table-column-properties fo:break-before="auto" style:column-width="1.95791666666667cm"/>
    </style:style>
    <style:style style:name="co38" style:family="table-column">
      <style:table-column-properties fo:break-before="auto" style:column-width="2.45180555555556cm"/>
    </style:style>
    <style:style style:name="co39" style:family="table-column">
      <style:table-column-properties fo:break-before="auto" style:column-width="3.03388888888889cm"/>
    </style:style>
    <style:style style:name="co40" style:family="table-column">
      <style:table-column-properties fo:break-before="auto" style:column-width="3.13972222222222cm"/>
    </style:style>
    <style:style style:name="co41" style:family="table-column">
      <style:table-column-properties fo:break-before="auto" style:column-width="1.65805555555556cm"/>
    </style:style>
    <style:style style:name="co42" style:family="table-column">
      <style:table-column-properties fo:break-before="auto" style:column-width="1.76388888888889cm"/>
    </style:style>
    <style:style style:name="co43" style:family="table-column">
      <style:table-column-properties fo:break-before="auto" style:column-width="2.34597222222222cm"/>
    </style:style>
    <style:style style:name="co44" style:family="table-column">
      <style:table-column-properties fo:break-before="auto" style:column-width="2.62819444444444cm"/>
    </style:style>
    <style:style style:name="co45" style:family="table-column">
      <style:table-column-properties fo:break-before="auto" style:column-width="2.32833333333333cm"/>
    </style:style>
    <style:style style:name="co46" style:family="table-column">
      <style:table-column-properties fo:break-before="auto" style:column-width="2.57527777777778cm"/>
    </style:style>
    <style:style style:name="co47" style:family="table-column">
      <style:table-column-properties fo:break-before="page" style:column-width="2.52236111111111cm"/>
    </style:style>
    <style:style style:name="co48" style:family="table-column">
      <style:table-column-properties fo:break-before="auto" style:column-width="0.458611111111111cm"/>
    </style:style>
    <style:style style:name="co49" style:family="table-column">
      <style:table-column-properties fo:break-before="auto" style:column-width="2.50472222222222cm"/>
    </style:style>
    <style:style style:name="co50" style:family="table-column">
      <style:table-column-properties fo:break-before="auto" style:column-width="2.11666666666667cm"/>
    </style:style>
    <style:style style:name="co51" style:family="table-column">
      <style:table-column-properties fo:break-before="auto" style:column-width="2.91041666666667cm"/>
    </style:style>
    <style:style style:name="co52" style:family="table-column">
      <style:table-column-properties fo:break-before="auto" style:column-width="3.12208333333333cm"/>
    </style:style>
    <style:style style:name="co53" style:family="table-column">
      <style:table-column-properties fo:break-before="auto" style:column-width="2.80458333333333cm"/>
    </style:style>
    <style:style style:name="co54" style:family="table-column">
      <style:table-column-properties fo:break-before="auto" style:column-width="2.66347222222222cm"/>
    </style:style>
    <style:style style:name="co55" style:family="table-column">
      <style:table-column-properties fo:break-before="auto" style:column-width="3.05152777777778cm"/>
    </style:style>
    <style:style style:name="co56" style:family="table-column">
      <style:table-column-properties fo:break-before="auto" style:column-width="2.52236111111111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3.2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8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9.9pt" style:use-optimal-row-height="false" fo:break-before="auto"/>
    </style:style>
    <style:style style:name="ro17" style:family="table-row">
      <style:table-row-properties style:row-height="24.9pt" style:use-optimal-row-height="false" fo:break-before="auto"/>
    </style:style>
    <style:style style:name="ro18" style:family="table-row">
      <style:table-row-properties style:row-height="15.5pt" style:use-optimal-row-height="true" fo:break-before="auto"/>
    </style:style>
    <style:style style:name="ro19" style:family="table-row">
      <style:table-row-properties style:row-height="13pt" style:use-optimal-row-height="tru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40pt" style:use-optimal-row-height="true" fo:break-before="auto"/>
    </style:style>
    <style:style style:name="ro22" style:family="table-row">
      <style:table-row-properties style:row-height="70pt" style:use-optimal-row-height="true" fo:break-before="auto"/>
    </style:style>
    <style:style style:name="ro23" style:family="table-row">
      <style:table-row-properties style:row-height="50pt" style:use-optimal-row-height="tru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60pt" style:use-optimal-row-height="true" fo:break-before="auto"/>
    </style:style>
    <style:style style:name="ro26" style:family="table-row">
      <style:table-row-properties style:row-height="90pt" style:use-optimal-row-height="true" fo:break-before="auto"/>
    </style:style>
    <style:style style:name="ro27" style:family="table-row">
      <style:table-row-properties style:row-height="47pt" style:use-optimal-row-height="false" fo:break-before="auto"/>
    </style:style>
    <style:style style:name="ro28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style:writing-mode="lr-tb"/>
    </style:style>
    <style:style style:name="ta11" style:family="table" style:master-page-name="mp11">
      <style:table-properties table:display="false" style:writing-mode="lr-tb"/>
    </style:style>
    <style:style style:name="ta12" style:family="table" style:master-page-name="mp12">
      <style:table-properties table:display="false" style:writing-mode="lr-tb"/>
    </style:style>
    <style:style style:name="ta13" style:family="table" style:master-page-name="mp13">
      <style:table-properties table:display="false" style:writing-mode="lr-tb"/>
    </style:style>
    <style:style style:name="ta14" style:family="table" style:master-page-name="mp14">
      <style:table-properties table:display="false" style:writing-mode="lr-tb"/>
    </style:style>
    <style:style style:name="ta15" style:family="table" style:master-page-name="mp15">
      <style:table-properties table:display="false" style:writing-mode="lr-tb"/>
    </style:style>
    <style:style style:name="ta16" style:family="table" style:master-page-name="mp16">
      <style:table-properties table:display="false" style:writing-mode="lr-tb"/>
    </style:style>
    <style:style style:name="ta17" style:family="table" style:master-page-name="mp17">
      <style:table-properties table:display="false" style:writing-mode="lr-tb"/>
    </style:style>
    <style:style style:name="ta18" style:family="table" style:master-page-name="mp18">
      <style:table-properties table:display="false" style:writing-mode="lr-tb"/>
    </style:style>
    <style:style style:name="ta19" style:family="table" style:master-page-name="mp19">
      <style:table-properties table:display="false" style:writing-mode="lr-tb"/>
    </style:style>
    <style:style style:name="ta20" style:family="table" style:master-page-name="mp20">
      <style:table-properties table:display="false" style:writing-mode="lr-tb"/>
    </style:style>
    <style:style style:name="ta21" style:family="table" style:master-page-name="mp21">
      <style:table-properties table:display="false" style:writing-mode="lr-tb"/>
    </style:style>
    <style:style style:name="ta22" style:family="table" style:master-page-name="mp2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cha35" table:style-name="ta1">
        <table:table-column table:style-name="co1" table:number-columns-repeated="19" table:default-cell-style-name="ce1"/>
        <table:table-column table:style-name="co2" table:number-columns-repeated="45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35" table:number-columns-spanned="2" table:number-rows-spanned="1" table:style-name="ce34">
            <text:p>35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table:number-columns-spanned="10" table:number-rows-spanned="1" table:style-name="ce38"/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table:number-columns-spanned="10" table:number-rows-spanned="1" table:style-name="ce42"/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7">
            <text:p>FASE: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3" table:number-rows-spanned="1" table:style-name="ce49">
            <text:p>CUSTO ESTIMAD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8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9">
            <text:p>REAJUSTE (R$):</text:p>
          </table:table-cell>
          <table:table-cell table:style-name="ce10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number-columns-spanned="5" table:number-rows-spanned="1" table:style-name="ce49">
            <text:p>ABERTURA DAS PROPOSTAS (DATA):</text:p>
          </table:table-cell>
          <table:covered-table-cell table:number-columns-repeated="4"/>
          <table:table-cell table:number-columns-spanned="2" table:number-rows-spanned="1" table:style-name="ce47"/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1">
            <text:p>CONCEDENTE:</text:p>
          </table:table-cell>
          <table:table-cell table:style-name="ce11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CONTRAPARTIDA (R$):</text:p>
          </table:table-cell>
          <table:table-cell table:number-columns-repeated="2" table:style-name="ce11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0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7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11">
            <text:p>PRAZO FINAL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9">
            <text:p>CONCLUSÃO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table:style-name="ce13"/>
          <table:table-cell office:value-type="string" table:style-name="ce14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PRAZO:</text:p>
          </table:table-cell>
          <table:table-cell table:number-columns-spanned="2" table:number-rows-spanned="1" table:style-name="ce47"/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table:number-columns-spanned="2" table:number-rows-spanned="1" table:style-name="ce47"/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55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55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5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table:style-name="ce29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62">
            <text:p>0,00</text:p>
          </table:table-cell>
          <table:covered-table-cell/>
          <table:table-cell table:number-columns-repeated="12" table:style-name="ce32"/>
          <table:table-cell table:number-columns-repeated="16365"/>
        </table:table-row>
        <table:table-row table:number-rows-repeated="1048534" table:style-name="ro4">
          <table:table-cell table:number-columns-repeated="16384"/>
        </table:table-row>
      </table:table>
      <table:table table:name="Ficha34" table:style-name="ta1">
        <table:table-column table:style-name="co1" table:number-columns-repeated="19" table:default-cell-style-name="ce1"/>
        <table:table-column table:style-name="co2" table:number-columns-repeated="45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34" table:number-columns-spanned="2" table:number-rows-spanned="1" table:style-name="ce34">
            <text:p>34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table:number-columns-spanned="10" table:number-rows-spanned="1" table:style-name="ce38"/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table:number-columns-spanned="10" table:number-rows-spanned="1" table:style-name="ce42"/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7">
            <text:p>FASE: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3" table:number-rows-spanned="1" table:style-name="ce49">
            <text:p>CUSTO ESTIMAD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8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9">
            <text:p>REAJUSTE (R$):</text:p>
          </table:table-cell>
          <table:table-cell table:style-name="ce10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number-columns-spanned="5" table:number-rows-spanned="1" table:style-name="ce49">
            <text:p>ABERTURA DAS PROPOSTAS (DATA):</text:p>
          </table:table-cell>
          <table:covered-table-cell table:number-columns-repeated="4"/>
          <table:table-cell table:number-columns-spanned="2" table:number-rows-spanned="1" table:style-name="ce47"/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1">
            <text:p>CONCEDENTE:</text:p>
          </table:table-cell>
          <table:table-cell table:style-name="ce11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CONTRAPARTIDA (R$):</text:p>
          </table:table-cell>
          <table:table-cell table:number-columns-repeated="2" table:style-name="ce11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0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7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11">
            <text:p>PRAZO FINAL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9">
            <text:p>CONCLUSÃO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table:style-name="ce13"/>
          <table:table-cell office:value-type="string" table:style-name="ce14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PRAZO:</text:p>
          </table:table-cell>
          <table:table-cell table:number-columns-spanned="2" table:number-rows-spanned="1" table:style-name="ce47"/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table:number-columns-spanned="2" table:number-rows-spanned="1" table:style-name="ce47"/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55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55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5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table:style-name="ce29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62">
            <text:p>0,00</text:p>
          </table:table-cell>
          <table:covered-table-cell/>
          <table:table-cell table:number-columns-repeated="12" table:style-name="ce32"/>
          <table:table-cell table:number-columns-repeated="16365"/>
        </table:table-row>
        <table:table-row table:number-rows-repeated="1048534" table:style-name="ro4">
          <table:table-cell table:number-columns-repeated="16384"/>
        </table:table-row>
      </table:table>
      <table:table table:name="Ficha33" table:style-name="ta1">
        <table:table-column table:style-name="co1" table:number-columns-repeated="19" table:default-cell-style-name="ce1"/>
        <table:table-column table:style-name="co2" table:number-columns-repeated="45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33" table:number-columns-spanned="2" table:number-rows-spanned="1" table:style-name="ce34">
            <text:p>33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table:number-columns-spanned="10" table:number-rows-spanned="1" table:style-name="ce38"/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table:number-columns-spanned="10" table:number-rows-spanned="1" table:style-name="ce42"/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7">
            <text:p>FASE: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3" table:number-rows-spanned="1" table:style-name="ce49">
            <text:p>CUSTO ESTIMAD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8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9">
            <text:p>REAJUSTE (R$):</text:p>
          </table:table-cell>
          <table:table-cell table:style-name="ce10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number-columns-spanned="5" table:number-rows-spanned="1" table:style-name="ce49">
            <text:p>ABERTURA DAS PROPOSTAS (DATA):</text:p>
          </table:table-cell>
          <table:covered-table-cell table:number-columns-repeated="4"/>
          <table:table-cell table:number-columns-spanned="2" table:number-rows-spanned="1" table:style-name="ce47"/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1">
            <text:p>CONCEDENTE:</text:p>
          </table:table-cell>
          <table:table-cell table:style-name="ce11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CONTRAPARTIDA (R$):</text:p>
          </table:table-cell>
          <table:table-cell table:number-columns-repeated="2" table:style-name="ce11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0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7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11">
            <text:p>PRAZO FINAL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9">
            <text:p>CONCLUSÃO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table:style-name="ce13"/>
          <table:table-cell office:value-type="string" table:style-name="ce14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PRAZO:</text:p>
          </table:table-cell>
          <table:table-cell table:number-columns-spanned="2" table:number-rows-spanned="1" table:style-name="ce47"/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table:number-columns-spanned="2" table:number-rows-spanned="1" table:style-name="ce47"/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55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55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5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table:style-name="ce29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62">
            <text:p>0,00</text:p>
          </table:table-cell>
          <table:covered-table-cell/>
          <table:table-cell table:number-columns-repeated="12" table:style-name="ce32"/>
          <table:table-cell table:number-columns-repeated="16365"/>
        </table:table-row>
        <table:table-row table:number-rows-repeated="1048534" table:style-name="ro4">
          <table:table-cell table:number-columns-repeated="16384"/>
        </table:table-row>
      </table:table>
      <table:table table:name="Ficha32" table:style-name="ta1">
        <table:table-column table:style-name="co1" table:number-columns-repeated="19" table:default-cell-style-name="ce1"/>
        <table:table-column table:style-name="co2" table:number-columns-repeated="45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32" table:number-columns-spanned="2" table:number-rows-spanned="1" table:style-name="ce34">
            <text:p>32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table:number-columns-spanned="10" table:number-rows-spanned="1" table:style-name="ce38"/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table:number-columns-spanned="10" table:number-rows-spanned="1" table:style-name="ce42"/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7">
            <text:p>FASE: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3" table:number-rows-spanned="1" table:style-name="ce49">
            <text:p>CUSTO ESTIMAD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8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9">
            <text:p>REAJUSTE (R$):</text:p>
          </table:table-cell>
          <table:table-cell table:style-name="ce10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number-columns-spanned="5" table:number-rows-spanned="1" table:style-name="ce49">
            <text:p>ABERTURA DAS PROPOSTAS (DATA):</text:p>
          </table:table-cell>
          <table:covered-table-cell table:number-columns-repeated="4"/>
          <table:table-cell table:number-columns-spanned="2" table:number-rows-spanned="1" table:style-name="ce47"/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1">
            <text:p>CONCEDENTE:</text:p>
          </table:table-cell>
          <table:table-cell table:style-name="ce11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CONTRAPARTIDA (R$):</text:p>
          </table:table-cell>
          <table:table-cell table:number-columns-repeated="2" table:style-name="ce11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0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7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11">
            <text:p>PRAZO FINAL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9">
            <text:p>CONCLUSÃO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table:style-name="ce13"/>
          <table:table-cell office:value-type="string" table:style-name="ce14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PRAZO:</text:p>
          </table:table-cell>
          <table:table-cell table:number-columns-spanned="2" table:number-rows-spanned="1" table:style-name="ce47"/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table:number-columns-spanned="2" table:number-rows-spanned="1" table:style-name="ce47"/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55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55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5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table:style-name="ce29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62">
            <text:p>0,00</text:p>
          </table:table-cell>
          <table:covered-table-cell/>
          <table:table-cell table:number-columns-repeated="12" table:style-name="ce32"/>
          <table:table-cell table:number-columns-repeated="16365"/>
        </table:table-row>
        <table:table-row table:number-rows-repeated="1048534" table:style-name="ro4">
          <table:table-cell table:number-columns-repeated="16384"/>
        </table:table-row>
      </table:table>
      <table:table table:name="Ficha31" table:style-name="ta2">
        <table:table-column table:style-name="co2" table:number-columns-repeated="64" table:default-cell-style-name="ce1"/>
        <table:table-column table:style-name="co3" table:number-columns-repeated="16320" table:default-cell-style-name="ce1"/>
        <table:table-row table:number-rows-repeated="1048576" table:style-name="ro5">
          <table:table-cell table:number-columns-repeated="16384"/>
        </table:table-row>
      </table:table>
      <table:table table:name="Ficha30" table:style-name="ta2">
        <table:table-column table:style-name="co2" table:number-columns-repeated="64" table:default-cell-style-name="ce1"/>
        <table:table-column table:style-name="co3" table:number-columns-repeated="16320" table:default-cell-style-name="ce1"/>
        <table:table-row table:number-rows-repeated="1048576" table:style-name="ro5">
          <table:table-cell table:number-columns-repeated="16384"/>
        </table:table-row>
      </table:table>
      <table:table table:name="Ficha29" table:style-name="ta1">
        <table:table-column table:style-name="co1" table:number-columns-repeated="19" table:default-cell-style-name="ce1"/>
        <table:table-column table:style-name="co2" table:number-columns-repeated="45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29" table:number-columns-spanned="2" table:number-rows-spanned="1" table:style-name="ce34">
            <text:p>29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table:number-columns-spanned="10" table:number-rows-spanned="1" table:style-name="ce38"/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table:number-columns-spanned="10" table:number-rows-spanned="1" table:style-name="ce42"/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7">
            <text:p>FASE: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3" table:number-rows-spanned="1" table:style-name="ce49">
            <text:p>CUSTO ESTIMAD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8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9">
            <text:p>REAJUSTE (R$):</text:p>
          </table:table-cell>
          <table:table-cell table:style-name="ce10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number-columns-spanned="5" table:number-rows-spanned="1" table:style-name="ce49">
            <text:p>ABERTURA DAS PROPOSTAS (DATA):</text:p>
          </table:table-cell>
          <table:covered-table-cell table:number-columns-repeated="4"/>
          <table:table-cell table:number-columns-spanned="2" table:number-rows-spanned="1" table:style-name="ce47"/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1">
            <text:p>CONCEDENTE:</text:p>
          </table:table-cell>
          <table:table-cell table:style-name="ce11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CONTRAPARTIDA (R$):</text:p>
          </table:table-cell>
          <table:table-cell table:number-columns-repeated="2" table:style-name="ce11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0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7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11">
            <text:p>PRAZO FINAL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9">
            <text:p>CONCLUSÃO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table:style-name="ce13"/>
          <table:table-cell office:value-type="string" table:style-name="ce14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PRAZO:</text:p>
          </table:table-cell>
          <table:table-cell table:number-columns-spanned="2" table:number-rows-spanned="1" table:style-name="ce47"/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table:number-columns-spanned="2" table:number-rows-spanned="1" table:style-name="ce47"/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55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55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5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table:style-name="ce29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62">
            <text:p>0,00</text:p>
          </table:table-cell>
          <table:covered-table-cell/>
          <table:table-cell table:number-columns-repeated="12" table:style-name="ce32"/>
          <table:table-cell table:number-columns-repeated="16365"/>
        </table:table-row>
        <table:table-row table:number-rows-repeated="1048534" table:style-name="ro4">
          <table:table-cell table:number-columns-repeated="16384"/>
        </table:table-row>
      </table:table>
      <table:table table:name="Ficha28" table:style-name="ta1">
        <table:table-column table:style-name="co1" table:number-columns-repeated="19" table:default-cell-style-name="ce1"/>
        <table:table-column table:style-name="co2" table:number-columns-repeated="45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28" table:number-columns-spanned="2" table:number-rows-spanned="1" table:style-name="ce34">
            <text:p>28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table:number-columns-spanned="10" table:number-rows-spanned="1" table:style-name="ce38"/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table:number-columns-spanned="10" table:number-rows-spanned="1" table:style-name="ce42"/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7">
            <text:p>FASE: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3" table:number-rows-spanned="1" table:style-name="ce49">
            <text:p>CUSTO ESTIMAD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8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9">
            <text:p>REAJUSTE (R$):</text:p>
          </table:table-cell>
          <table:table-cell table:style-name="ce10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number-columns-spanned="5" table:number-rows-spanned="1" table:style-name="ce49">
            <text:p>ABERTURA DAS PROPOSTAS (DATA):</text:p>
          </table:table-cell>
          <table:covered-table-cell table:number-columns-repeated="4"/>
          <table:table-cell table:number-columns-spanned="2" table:number-rows-spanned="1" table:style-name="ce47"/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1">
            <text:p>CONCEDENTE:</text:p>
          </table:table-cell>
          <table:table-cell table:style-name="ce11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CONTRAPARTIDA (R$):</text:p>
          </table:table-cell>
          <table:table-cell table:number-columns-repeated="2" table:style-name="ce11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0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7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11">
            <text:p>PRAZO FINAL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9">
            <text:p>CONCLUSÃO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table:style-name="ce13"/>
          <table:table-cell office:value-type="string" table:style-name="ce14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PRAZO:</text:p>
          </table:table-cell>
          <table:table-cell table:number-columns-spanned="2" table:number-rows-spanned="1" table:style-name="ce47"/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table:number-columns-spanned="2" table:number-rows-spanned="1" table:style-name="ce47"/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55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55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5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table:style-name="ce29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62">
            <text:p>0,00</text:p>
          </table:table-cell>
          <table:covered-table-cell/>
          <table:table-cell table:number-columns-repeated="12" table:style-name="ce32"/>
          <table:table-cell table:number-columns-repeated="16365"/>
        </table:table-row>
        <table:table-row table:number-rows-repeated="1048534" table:style-name="ro4">
          <table:table-cell table:number-columns-repeated="16384"/>
        </table:table-row>
      </table:table>
      <table:table table:name="Ficha27" table:style-name="ta2">
        <table:table-column table:style-name="co2" table:number-columns-repeated="64" table:default-cell-style-name="ce1"/>
        <table:table-column table:style-name="co3" table:number-columns-repeated="16320" table:default-cell-style-name="ce1"/>
        <table:table-row table:number-rows-repeated="1048576" table:style-name="ro5">
          <table:table-cell table:number-columns-repeated="16384"/>
        </table:table-row>
      </table:table>
      <table:table table:name="Ficha26" table:style-name="ta1">
        <table:table-column table:style-name="co1" table:number-columns-repeated="19" table:default-cell-style-name="ce1"/>
        <table:table-column table:style-name="co2" table:number-columns-repeated="45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26" table:number-columns-spanned="2" table:number-rows-spanned="1" table:style-name="ce34">
            <text:p>26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table:number-columns-spanned="10" table:number-rows-spanned="1" table:style-name="ce38"/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table:number-columns-spanned="10" table:number-rows-spanned="1" table:style-name="ce42"/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7">
            <text:p>FASE: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3" table:number-rows-spanned="1" table:style-name="ce49">
            <text:p>CUSTO ESTIMAD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8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9">
            <text:p>REAJUSTE (R$):</text:p>
          </table:table-cell>
          <table:table-cell table:style-name="ce10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number-columns-spanned="5" table:number-rows-spanned="1" table:style-name="ce49">
            <text:p>ABERTURA DAS PROPOSTAS (DATA):</text:p>
          </table:table-cell>
          <table:covered-table-cell table:number-columns-repeated="4"/>
          <table:table-cell table:number-columns-spanned="2" table:number-rows-spanned="1" table:style-name="ce47"/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1">
            <text:p>CONCEDENTE:</text:p>
          </table:table-cell>
          <table:table-cell table:style-name="ce11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CONTRAPARTIDA (R$):</text:p>
          </table:table-cell>
          <table:table-cell table:number-columns-repeated="2" table:style-name="ce11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0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7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11">
            <text:p>PRAZO FINAL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9">
            <text:p>CONCLUSÃO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table:style-name="ce13"/>
          <table:table-cell office:value-type="string" table:style-name="ce14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PRAZO:</text:p>
          </table:table-cell>
          <table:table-cell table:number-columns-spanned="2" table:number-rows-spanned="1" table:style-name="ce47"/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table:number-columns-spanned="2" table:number-rows-spanned="1" table:style-name="ce47"/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55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55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5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table:style-name="ce29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table-cell table:style-name="ce1"/>
          <table:table-cell table:style-name="ce63"/>
          <table:table-cell table:number-columns-repeated="16363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62">
            <text:p>0,00</text:p>
          </table:table-cell>
          <table:covered-table-cell/>
          <table:table-cell table:number-columns-repeated="12" table:style-name="ce32"/>
          <table:table-cell table:number-columns-repeated="16365"/>
        </table:table-row>
        <table:table-row table:number-rows-repeated="1048534" table:style-name="ro4">
          <table:table-cell table:number-columns-repeated="16384"/>
        </table:table-row>
      </table:table>
      <table:table table:name="Ficha25" table:style-name="ta1">
        <table:table-column table:style-name="co1" table:number-columns-repeated="19" table:default-cell-style-name="ce1"/>
        <table:table-column table:style-name="co2" table:number-columns-repeated="45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25" table:number-columns-spanned="2" table:number-rows-spanned="1" table:style-name="ce34">
            <text:p>25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table:number-columns-spanned="10" table:number-rows-spanned="1" table:style-name="ce38"/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table:number-columns-spanned="10" table:number-rows-spanned="1" table:style-name="ce42"/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7">
            <text:p>FASE: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3" table:number-rows-spanned="1" table:style-name="ce49">
            <text:p>CUSTO ESTIMAD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8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9">
            <text:p>REAJUSTE (R$):</text:p>
          </table:table-cell>
          <table:table-cell table:style-name="ce10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number-columns-spanned="5" table:number-rows-spanned="1" table:style-name="ce49">
            <text:p>ABERTURA DAS PROPOSTAS (DATA):</text:p>
          </table:table-cell>
          <table:covered-table-cell table:number-columns-repeated="4"/>
          <table:table-cell table:number-columns-spanned="2" table:number-rows-spanned="1" table:style-name="ce47"/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1">
            <text:p>CONCEDENTE:</text:p>
          </table:table-cell>
          <table:table-cell table:style-name="ce11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CONTRAPARTIDA (R$):</text:p>
          </table:table-cell>
          <table:table-cell table:number-columns-repeated="2" table:style-name="ce11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0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7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11">
            <text:p>PRAZO FINAL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9">
            <text:p>CONCLUSÃO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table:style-name="ce13"/>
          <table:table-cell office:value-type="string" table:style-name="ce14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PRAZO:</text:p>
          </table:table-cell>
          <table:table-cell table:number-columns-spanned="2" table:number-rows-spanned="1" table:style-name="ce47"/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table:number-columns-spanned="2" table:number-rows-spanned="1" table:style-name="ce47"/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55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55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5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table:style-name="ce64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table-cell table:style-name="ce65"/>
          <table:table-cell table:style-name="ce63"/>
          <table:table-cell table:number-columns-repeated="16363" table:style-name="ce1"/>
        </table:table-row>
        <table:table-row table:style-name="ro1">
          <table:table-cell table:style-name="ce66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66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62">
            <text:p>0,00</text:p>
          </table:table-cell>
          <table:covered-table-cell/>
          <table:table-cell table:number-columns-repeated="12" table:style-name="ce32"/>
          <table:table-cell table:number-columns-repeated="16365"/>
        </table:table-row>
        <table:table-row table:number-rows-repeated="1048534" table:style-name="ro4">
          <table:table-cell table:number-columns-repeated="16384"/>
        </table:table-row>
      </table:table>
      <table:table table:name="Ficha24" table:style-name="ta1">
        <table:table-column table:style-name="co1" table:number-columns-repeated="19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3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24" table:number-columns-spanned="2" table:number-rows-spanned="1" table:style-name="ce34">
            <text:p>24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table:number-columns-spanned="10" table:number-rows-spanned="1" table:style-name="ce38"/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table:number-columns-spanned="10" table:number-rows-spanned="1" table:style-name="ce42"/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7">
            <text:p>FASE: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3" table:number-rows-spanned="1" table:style-name="ce49">
            <text:p>CUSTO ESTIMAD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8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9">
            <text:p>REAJUSTE (R$):</text:p>
          </table:table-cell>
          <table:table-cell table:style-name="ce10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number-columns-spanned="5" table:number-rows-spanned="1" table:style-name="ce49">
            <text:p>ABERTURA DAS PROPOSTAS (DATA):</text:p>
          </table:table-cell>
          <table:covered-table-cell table:number-columns-repeated="4"/>
          <table:table-cell table:number-columns-spanned="2" table:number-rows-spanned="1" table:style-name="ce47"/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1">
            <text:p>CONCEDENTE:</text:p>
          </table:table-cell>
          <table:table-cell table:style-name="ce11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CONTRAPARTIDA (R$):</text:p>
          </table:table-cell>
          <table:table-cell table:number-columns-repeated="2" table:style-name="ce11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0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7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11">
            <text:p>PRAZO FINAL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9">
            <text:p>CONCLUSÃO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table:style-name="ce13"/>
          <table:table-cell office:value-type="string" table:style-name="ce14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PRAZO:</text:p>
          </table:table-cell>
          <table:table-cell table:number-columns-spanned="2" table:number-rows-spanned="1" table:style-name="ce47"/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table:number-columns-spanned="2" table:number-rows-spanned="1" table:style-name="ce47"/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55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55">
            <text:p>CREDOR</text:p>
          </table:table-cell>
          <table:covered-table-cell table:number-columns-repeated="3"/>
          <table:table-cell office:value-type="string" table:number-columns-spanned="6" table:number-rows-spanned="2" table:style-name="ce55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table:style-name="ce64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table-cell table:style-name="ce65"/>
          <table:table-cell table:style-name="ce63"/>
          <table:table-cell table:number-columns-repeated="16363" table:style-name="ce1"/>
        </table:table-row>
        <table:table-row table:style-name="ro1">
          <table:table-cell table:style-name="ce66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66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62">
            <text:p>0,00</text:p>
          </table:table-cell>
          <table:covered-table-cell/>
          <table:table-cell table:number-columns-repeated="12" table:style-name="ce32"/>
          <table:table-cell table:number-columns-repeated="16365"/>
        </table:table-row>
        <table:table-row table:number-rows-repeated="1048534" table:style-name="ro4">
          <table:table-cell table:number-columns-repeated="16384"/>
        </table:table-row>
      </table:table>
      <table:table table:name="Ficha23" table:style-name="ta1">
        <table:table-column table:style-name="co1" table:number-columns-repeated="19" table:default-cell-style-name="ce1"/>
        <table:table-column table:style-name="co2" table:number-columns-repeated="45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23" table:number-columns-spanned="2" table:number-rows-spanned="1" table:style-name="ce34">
            <text:p>23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table:number-columns-spanned="10" table:number-rows-spanned="1" table:style-name="ce38"/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table:number-columns-spanned="10" table:number-rows-spanned="1" table:style-name="ce42"/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7">
            <text:p>FASE: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3" table:number-rows-spanned="1" table:style-name="ce49">
            <text:p>CUSTO ESTIMAD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8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9">
            <text:p>REAJUSTE (R$):</text:p>
          </table:table-cell>
          <table:table-cell table:style-name="ce10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number-columns-spanned="5" table:number-rows-spanned="1" table:style-name="ce49">
            <text:p>ABERTURA DAS PROPOSTAS (DATA):</text:p>
          </table:table-cell>
          <table:covered-table-cell table:number-columns-repeated="4"/>
          <table:table-cell table:number-columns-spanned="2" table:number-rows-spanned="1" table:style-name="ce47"/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1">
            <text:p>CONCEDENTE:</text:p>
          </table:table-cell>
          <table:table-cell table:style-name="ce11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CONTRAPARTIDA (R$):</text:p>
          </table:table-cell>
          <table:table-cell table:number-columns-repeated="2" table:style-name="ce11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0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7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11">
            <text:p>PRAZO FINAL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9">
            <text:p>CONCLUSÃO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table:style-name="ce13"/>
          <table:table-cell office:value-type="string" table:style-name="ce14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PRAZO:</text:p>
          </table:table-cell>
          <table:table-cell table:number-columns-spanned="2" table:number-rows-spanned="1" table:style-name="ce47"/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table:number-columns-spanned="2" table:number-rows-spanned="1" table:style-name="ce47"/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67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67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table:style-name="ce29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62">
            <text:p>0,00</text:p>
          </table:table-cell>
          <table:covered-table-cell/>
          <table:table-cell table:number-columns-repeated="12" table:style-name="ce32"/>
          <table:table-cell table:number-columns-repeated="16365"/>
        </table:table-row>
        <table:table-row table:number-rows-repeated="1048534" table:style-name="ro4">
          <table:table-cell table:number-columns-repeated="16384"/>
        </table:table-row>
      </table:table>
      <table:table table:name="Ficha22" table:style-name="ta1">
        <table:table-column table:style-name="co1" table:number-columns-repeated="19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3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22" table:number-columns-spanned="2" table:number-rows-spanned="1" table:style-name="ce34">
            <text:p>22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table:number-columns-spanned="10" table:number-rows-spanned="1" table:style-name="ce38"/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table:number-columns-spanned="10" table:number-rows-spanned="1" table:style-name="ce42"/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7">
            <text:p>FASE: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3" table:number-rows-spanned="1" table:style-name="ce49">
            <text:p>CUSTO ESTIMAD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8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9">
            <text:p>REAJUSTE (R$):</text:p>
          </table:table-cell>
          <table:table-cell table:style-name="ce10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number-columns-spanned="5" table:number-rows-spanned="1" table:style-name="ce49">
            <text:p>ABERTURA DAS PROPOSTAS (DATA):</text:p>
          </table:table-cell>
          <table:covered-table-cell table:number-columns-repeated="4"/>
          <table:table-cell table:number-columns-spanned="2" table:number-rows-spanned="1" table:style-name="ce47"/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1">
            <text:p>CONCEDENTE:</text:p>
          </table:table-cell>
          <table:table-cell table:style-name="ce11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CONTRAPARTIDA (R$):</text:p>
          </table:table-cell>
          <table:table-cell table:number-columns-repeated="2" table:style-name="ce11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0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7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11">
            <text:p>PRAZO FINAL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9">
            <text:p>CONCLUSÃO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table:style-name="ce13"/>
          <table:table-cell office:value-type="string" table:style-name="ce14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PRAZO:</text:p>
          </table:table-cell>
          <table:table-cell table:number-columns-spanned="2" table:number-rows-spanned="1" table:style-name="ce47"/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table:number-columns-spanned="2" table:number-rows-spanned="1" table:style-name="ce47"/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67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67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table:style-name="ce29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table-cell table:style-name="ce1"/>
          <table:table-cell table:style-name="ce63"/>
          <table:table-cell table:number-columns-repeated="16363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style-name="ce65"/>
          <table:table-cell table:style-name="ce63"/>
          <table:table-cell table:number-columns-repeated="16363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62">
            <text:p>0,00</text:p>
          </table:table-cell>
          <table:covered-table-cell/>
          <table:table-cell table:number-columns-repeated="12" table:style-name="ce32"/>
          <table:table-cell table:number-columns-repeated="16365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Ficha22.$A$1:Ficha22.$S$42" table:base-cell-address="Ficha22.$A$1"/>
        </table:named-expressions>
      </table:table>
      <table:table table:name="Ficha21" table:style-name="ta1">
        <table:table-column table:style-name="co1" table:number-columns-repeated="19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43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21" table:number-columns-spanned="2" table:number-rows-spanned="1" table:style-name="ce34">
            <text:p>21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table:number-columns-spanned="10" table:number-rows-spanned="1" table:style-name="ce38"/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table:number-columns-spanned="10" table:number-rows-spanned="1" table:style-name="ce42"/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7">
            <text:p>FASE: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3" table:number-rows-spanned="1" table:style-name="ce49">
            <text:p>CUSTO ESTIMAD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8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9">
            <text:p>REAJUSTE (R$):</text:p>
          </table:table-cell>
          <table:table-cell table:style-name="ce10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number-columns-spanned="5" table:number-rows-spanned="1" table:style-name="ce49">
            <text:p>ABERTURA DAS PROPOSTAS (DATA):</text:p>
          </table:table-cell>
          <table:covered-table-cell table:number-columns-repeated="4"/>
          <table:table-cell table:number-columns-spanned="2" table:number-rows-spanned="1" table:style-name="ce47"/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1">
            <text:p>CONCEDENTE:</text:p>
          </table:table-cell>
          <table:table-cell table:style-name="ce11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CONTRAPARTIDA (R$):</text:p>
          </table:table-cell>
          <table:table-cell table:number-columns-repeated="2" table:style-name="ce11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0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7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11">
            <text:p>PRAZO FINAL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9">
            <text:p>CONCLUSÃO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table:style-name="ce13"/>
          <table:table-cell office:value-type="string" table:style-name="ce14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PRAZO:</text:p>
          </table:table-cell>
          <table:table-cell table:number-columns-spanned="2" table:number-rows-spanned="1" table:style-name="ce47"/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table:number-columns-spanned="2" table:number-rows-spanned="1" table:style-name="ce47"/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67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67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table:style-name="ce29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table-cell table:style-name="ce1"/>
          <table:table-cell table:style-name="ce63"/>
          <table:table-cell table:number-columns-repeated="16363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0" table:formula="of:=SUM([.F20:.F41])" table:number-columns-spanned="2" table:number-rows-spanned="1" table:style-name="ce62">
            <text:p>0,00</text:p>
          </table:table-cell>
          <table:covered-table-cell/>
          <table:table-cell table:number-columns-repeated="12" table:style-name="ce32"/>
          <table:table-cell table:number-columns-repeated="16365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Ficha21.$A$1:Ficha21.$S$42" table:base-cell-address="Ficha21.$A$1"/>
        </table:named-expressions>
      </table:table>
      <table:table table:name="Ficha20" table:style-name="ta2">
        <table:table-column table:style-name="co2" table:number-columns-repeated="64" table:default-cell-style-name="ce1"/>
        <table:table-column table:style-name="co3" table:number-columns-repeated="16320" table:default-cell-style-name="ce1"/>
        <table:table-row table:number-rows-repeated="1048576" table:style-name="ro5">
          <table:table-cell table:number-columns-repeated="16384"/>
        </table:table-row>
      </table:table>
      <table:table table:name="Ficha19" table:style-name="ta3">
        <table:table-column table:style-name="co1" table:number-columns-repeated="19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3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19" table:number-columns-spanned="2" table:number-rows-spanned="1" table:style-name="ce34">
            <text:p>19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table:number-columns-spanned="10" table:number-rows-spanned="1" table:style-name="ce38"/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table:number-columns-spanned="10" table:number-rows-spanned="1" table:style-name="ce42"/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7">
            <text:p>FASE: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3" table:number-rows-spanned="1" table:style-name="ce49">
            <text:p>CUSTO ESTIMAD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8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9">
            <text:p>REAJUSTE (R$):</text:p>
          </table:table-cell>
          <table:table-cell table:style-name="ce10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number-columns-spanned="5" table:number-rows-spanned="1" table:style-name="ce49">
            <text:p>ABERTURA DAS PROPOSTAS (DATA):</text:p>
          </table:table-cell>
          <table:covered-table-cell table:number-columns-repeated="4"/>
          <table:table-cell table:number-columns-spanned="2" table:number-rows-spanned="1" table:style-name="ce47"/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1">
            <text:p>CONCEDENTE:</text:p>
          </table:table-cell>
          <table:table-cell table:style-name="ce11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CONTRAPARTIDA (R$):</text:p>
          </table:table-cell>
          <table:table-cell table:number-columns-repeated="2" table:style-name="ce11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0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7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11">
            <text:p>PRAZO FINAL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9">
            <text:p>CONCLUSÃO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table:style-name="ce13"/>
          <table:table-cell office:value-type="string" table:style-name="ce14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PRAZO:</text:p>
          </table:table-cell>
          <table:table-cell table:number-columns-spanned="2" table:number-rows-spanned="1" table:style-name="ce47"/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table:number-columns-spanned="2" table:number-rows-spanned="1" table:style-name="ce47"/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67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67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table:style-name="ce66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table-cell table:style-name="ce1"/>
          <table:table-cell table:style-name="ce63"/>
          <table:table-cell table:number-columns-repeated="16363" table:style-name="ce1"/>
        </table:table-row>
        <table:table-row table:style-name="ro1">
          <table:table-cell table:style-name="ce66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style-name="ce1"/>
          <table:table-cell table:style-name="ce63"/>
          <table:table-cell table:number-columns-repeated="16363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0" table:formula="of:=SUM([.F20:.F29])" table:number-columns-spanned="2" table:number-rows-spanned="1" table:style-name="ce62">
            <text:p>0,00</text:p>
          </table:table-cell>
          <table:covered-table-cell/>
          <table:table-cell table:number-columns-repeated="12" table:style-name="ce32"/>
          <table:table-cell table:number-columns-repeated="16365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Ficha19.$A$1:Ficha19.$S$30" table:base-cell-address="Ficha19.$A$1"/>
        </table:named-expressions>
      </table:table>
      <table:table table:name="Ficha18" table:style-name="ta4">
        <table:table-column table:style-name="co1" table:number-columns-repeated="19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43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18" table:number-columns-spanned="2" table:number-rows-spanned="1" table:style-name="ce34">
            <text:p>18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table:number-columns-spanned="10" table:number-rows-spanned="1" table:style-name="ce38"/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table:number-columns-spanned="10" table:number-rows-spanned="1" table:style-name="ce42"/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7">
            <text:p>FASE: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3" table:number-rows-spanned="1" table:style-name="ce49">
            <text:p>CUSTO ESTIMAD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8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9">
            <text:p>REAJUSTE (R$):</text:p>
          </table:table-cell>
          <table:table-cell table:style-name="ce10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number-columns-spanned="5" table:number-rows-spanned="1" table:style-name="ce49">
            <text:p>ABERTURA DAS PROPOSTAS (DATA):</text:p>
          </table:table-cell>
          <table:covered-table-cell table:number-columns-repeated="4"/>
          <table:table-cell table:number-columns-spanned="2" table:number-rows-spanned="1" table:style-name="ce47"/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1">
            <text:p>CONCEDENTE:</text:p>
          </table:table-cell>
          <table:table-cell table:style-name="ce11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CONTRAPARTIDA (R$):</text:p>
          </table:table-cell>
          <table:table-cell table:number-columns-repeated="2" table:style-name="ce11"/>
          <table:table-cell table:number-columns-spanned="3" table:number-rows-spanned="1" table:style-name="ce46"/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0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7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string" table:style-name="ce11">
            <text:p>PRAZO FINAL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9">
            <text:p>CONCLUSÃO:</text:p>
          </table:table-cell>
          <table:table-cell table:style-name="ce11"/>
          <table:table-cell table:number-columns-spanned="2" table:number-rows-spanned="1" table:style-name="ce46"/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table:style-name="ce13"/>
          <table:table-cell office:value-type="string" table:style-name="ce14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PRAZO:</text:p>
          </table:table-cell>
          <table:table-cell table:number-columns-spanned="2" table:number-rows-spanned="1" table:style-name="ce47"/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table:number-columns-spanned="2" table:number-rows-spanned="1" table:style-name="ce47"/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67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67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">
            <text:p>HISTORICO / RESUMO</text:p>
          </table:table-cell>
          <table:covered-table-cell table:number-columns-repeated="5"/>
          <table:table-cell table:style-name="ce24"/>
          <table:table-cell table:style-name="ce68"/>
          <table:table-cell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style-name="ce68"/>
          <table:table-cell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table:style-name="ce66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table-cell table:style-name="ce69"/>
          <table:table-cell table:style-name="ce70"/>
          <table:table-cell table:number-columns-repeated="16363" table:style-name="ce1"/>
        </table:table-row>
        <table:table-row table:style-name="ro1">
          <table:table-cell table:style-name="ce66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style-name="ce69"/>
          <table:table-cell table:style-name="ce70"/>
          <table:table-cell table:number-columns-repeated="16363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0" table:formula="of:=SUM([.F20:.F29])" table:number-columns-spanned="2" table:number-rows-spanned="1" table:style-name="ce62">
            <text:p>0,00</text:p>
          </table:table-cell>
          <table:covered-table-cell/>
          <table:table-cell table:number-columns-repeated="12" table:style-name="ce32"/>
          <table:table-cell table:number-columns-repeated="16365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Ficha18.$A$1:Ficha18.$S$30" table:base-cell-address="Ficha18.$A$1"/>
        </table:named-expressions>
      </table:table>
      <table:table table:name="Ficha17" table:style-name="ta2">
        <table:table-column table:style-name="co2" table:number-columns-repeated="64" table:default-cell-style-name="ce1"/>
        <table:table-column table:style-name="co3" table:number-columns-repeated="16320" table:default-cell-style-name="ce1"/>
        <table:table-row table:number-rows-repeated="1048576" table:style-name="ro5">
          <table:table-cell table:number-columns-repeated="16384"/>
        </table:table-row>
        <table:named-expressions>
          <table:named-range table:name="Print_Area" table:cell-range-address="Ficha17.$A$1:Ficha17.$S$30" table:base-cell-address="Ficha17.$A$1"/>
        </table:named-expressions>
      </table:table>
      <table:table table:name="Ficha16" table:style-name="ta5">
        <table:table-column table:style-name="co1" table:number-columns-repeated="19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3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16" table:number-columns-spanned="2" table:number-rows-spanned="1" table:style-name="ce34">
            <text:p>16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72">
            <text:p>DEPARTAMENTO DE ENSINO</text:p>
          </table:table-cell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73">
            <text:p>4.4.90.5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74">
            <text:p>CONSTRUÇÃO DE ESCOLA PROINFÂNCIA</text:p>
          </table:table-cell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office:value-type="string" table:number-columns-spanned="17" table:number-rows-spanned="1" table:style-name="ce75">
            <text:p>CONSTRUÇÃO DE 1 (UMA) CRECHE TIPO II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office:value-type="string" table:number-columns-spanned="4" table:number-rows-spanned="1" table:style-name="ce76">
            <text:p>SÍTIO ATOLEIROS</text:p>
          </table:table-cell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office:value-type="string" table:style-name="ce7">
            <text:p>FASE:</text:p>
          </table:table-cell>
          <table:table-cell office:value-type="string" table:number-columns-spanned="7" table:number-rows-spanned="1" table:style-name="ce78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76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79">
            <text:p>CUSTO ESTIMADO:</text:p>
          </table:table-cell>
          <table:covered-table-cell table:number-columns-repeated="2"/>
          <table:table-cell office:value-type="float" office:value="1288743.6499999999" table:number-columns-spanned="2" table:number-rows-spanned="1" table:style-name="ce80">
            <text:p>1.288.743,65</text:p>
          </table:table-cell>
          <table:covered-table-cell/>
          <table:table-cell office:value-type="string" table:style-name="ce8">
            <text:p>DATA:</text:p>
          </table:table-cell>
          <table:table-cell office:value-type="date" office:date-value="2015-12-18T00:00:00" table:number-columns-spanned="2" table:number-rows-spanned="1" table:style-name="ce81">
            <text:p>18/12/2015</text:p>
          </table:table-cell>
          <table:covered-table-cell/>
          <table:table-cell office:value-type="string" table:number-columns-spanned="2" table:number-rows-spanned="1" table:style-name="ce82">
            <text:p>REAJUSTE (R$):</text:p>
          </table:table-cell>
          <table:covered-table-cell/>
          <table:table-cell office:value-type="string" table:number-columns-spanned="3" table:number-rows-spanned="1" table:style-name="ce83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84">
            <text:p>CC 003/2015</text:p>
          </table:table-cell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office:value-type="string" table:number-columns-spanned="2" table:number-rows-spanned="1" table:style-name="ce85">
            <text:p>044/2015</text:p>
          </table:table-cell>
          <table:covered-table-cell/>
          <table:table-cell office:value-type="string" table:number-columns-spanned="5" table:number-rows-spanned="1" table:style-name="ce79">
            <text:p>ABERTURA DAS PROPOSTAS (DATA):</text:p>
          </table:table-cell>
          <table:covered-table-cell table:number-columns-repeated="4"/>
          <table:table-cell table:number-columns-spanned="2" table:number-rows-spanned="1" table:style-name="ce47"/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office:value-type="string" table:number-columns-spanned="2" table:number-rows-spanned="1" table:style-name="ce86">
            <text:p>PAC II 7288/2013</text:p>
          </table:table-cell>
          <table:covered-table-cell/>
          <table:table-cell office:value-type="string" table:number-columns-spanned="2" table:number-rows-spanned="1" table:style-name="ce82">
            <text:p>CONCEDENTE:</text:p>
          </table:table-cell>
          <table:covered-table-cell/>
          <table:table-cell office:value-type="string" table:number-columns-spanned="2" table:number-rows-spanned="1" table:style-name="ce87">
            <text:p>FNDE</text:p>
          </table:table-cell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office:value-type="float" office:value="1288750.6599999999" table:number-columns-spanned="3" table:number-rows-spanned="1" table:style-name="ce88">
            <text:p>1.288.750,66</text:p>
          </table:table-cell>
          <table:covered-table-cell table:number-columns-repeated="2"/>
          <table:table-cell office:value-type="string" table:number-columns-spanned="3" table:number-rows-spanned="1" table:style-name="ce82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78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office:value-type="string" table:number-columns-spanned="2" table:number-rows-spanned="1" table:style-name="ce76">
            <text:p>098/2016</text:p>
          </table:table-cell>
          <table:covered-table-cell/>
          <table:table-cell office:value-type="string" table:style-name="ce10">
            <text:p>VALOR:</text:p>
          </table:table-cell>
          <table:table-cell office:value-type="float" office:value="1259468.03" table:number-columns-spanned="2" table:number-rows-spanned="1" table:style-name="ce80">
            <text:p>1.259.468,03</text:p>
          </table:table-cell>
          <table:covered-table-cell/>
          <table:table-cell office:value-type="string" table:style-name="ce7">
            <text:p>DATA:</text:p>
          </table:table-cell>
          <table:table-cell office:value-type="date" office:date-value="2016-03-23T00:00:00" table:number-columns-spanned="2" table:number-rows-spanned="1" table:style-name="ce81">
            <text:p>23/03/2016</text:p>
          </table:table-cell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76">
            <text:p>240 DIAS</text:p>
          </table:table-cell>
          <table:covered-table-cell/>
          <table:table-cell office:value-type="string" table:number-columns-spanned="2" table:number-rows-spanned="1" table:style-name="ce51">
            <text:p>PRAZO FINAL:</text:p>
          </table:table-cell>
          <table:covered-table-cell/>
          <table:table-cell office:value-type="date" office:date-value="2016-12-01T00:00:00" table:number-columns-spanned="2" table:number-rows-spanned="1" table:style-name="ce89">
            <text:p>01/12/2016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76">
            <text:p>J BENEVIDES DA SILVA EIRELLI EPP</text:p>
          </table:table-cell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office:value-type="string" table:number-columns-spanned="3" table:number-rows-spanned="1" table:style-name="ce84">
            <text:p>17.696.801/0001-36</text:p>
          </table:table-cell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office:value-type="date" office:date-value="2016-04-05T00:00:00" table:number-columns-spanned="2" table:number-rows-spanned="1" table:style-name="ce81">
            <text:p>05/04/2016</text:p>
          </table:table-cell>
          <table:covered-table-cell/>
          <table:table-cell office:value-type="string" table:number-columns-spanned="2" table:number-rows-spanned="1" table:style-name="ce51">
            <text:p>CONCLUSÃO:</text:p>
          </table:table-cell>
          <table:covered-table-cell/>
          <table:table-cell office:value-type="string" table:number-columns-spanned="2" table:number-rows-spanned="1" table:style-name="ce78">
            <text:p>-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office:value-type="string" table:style-name="ce71">
            <text:p>-</text:p>
          </table:table-cell>
          <table:table-cell office:value-type="string" table:style-name="ce14">
            <text:p>VALOR:</text:p>
          </table:table-cell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string" table:style-name="ce15">
            <text:p>DATA:</text:p>
          </table:table-cell>
          <table:table-cell office:value-type="string" table:number-columns-spanned="2" table:number-rows-spanned="1" table:style-name="ce77">
            <text:p>-</text:p>
          </table:table-cell>
          <table:covered-table-cell/>
          <table:table-cell office:value-type="string" table:style-name="ce15">
            <text:p>PRAZO:</text:p>
          </table:table-cell>
          <table:table-cell office:value-type="string" table:number-columns-spanned="2" table:number-rows-spanned="1" table:style-name="ce77">
            <text:p>-</text:p>
          </table:table-cell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76">
            <text:p>EM ANDAMENTO</text:p>
          </table:table-cell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67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67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">
            <text:p>HISTORICO / RESUMO</text:p>
          </table:table-cell>
          <table:covered-table-cell table:number-columns-repeated="5"/>
          <table:table-cell table:style-name="ce24"/>
          <table:table-cell table:style-name="ce68"/>
          <table:table-cell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style-name="ce68"/>
          <table:table-cell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table:style-name="ce29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table-cell table:style-name="ce24"/>
          <table:table-cell table:style-name="ce63"/>
          <table:table-cell table:number-columns-repeated="16363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style-name="ce24"/>
          <table:table-cell table:style-name="ce63"/>
          <table:table-cell table:number-columns-repeated="16363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0" table:formula="of:=SUM([.F20:.F29])" table:number-columns-spanned="2" table:number-rows-spanned="1" table:style-name="ce62">
            <text:p>0,00</text:p>
          </table:table-cell>
          <table:covered-table-cell/>
          <table:table-cell table:number-columns-repeated="12" table:style-name="ce32"/>
          <table:table-cell table:number-columns-repeated="16365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Ficha16.$A$1:Ficha16.$S$30" table:base-cell-address="Ficha16.$A$1"/>
        </table:named-expressions>
      </table:table>
      <table:table table:name="Ficha15" table:style-name="ta6">
        <table:table-column table:style-name="co1" table:number-columns-repeated="19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43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15" table:number-columns-spanned="2" table:number-rows-spanned="1" table:style-name="ce34">
            <text:p>15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72">
            <text:p>FUNDO MUNICIPAL DE SAÚDE</text:p>
          </table:table-cell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73">
            <text:p>4.4.90.5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74">
            <text:p>CONSTRUÇÃO, AMPLIAÇÃO E REFORMA DE POSTOS DE SAÚDE</text:p>
          </table:table-cell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office:value-type="string" table:number-columns-spanned="17" table:number-rows-spanned="1" table:style-name="ce75">
            <text:p>CONSTRUÇÃO DE 02 (DUAS) UNIDADES BÁSICAS DE SAÚDE DA FAMÍLIA - LOTE 02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office:value-type="string" table:number-columns-spanned="4" table:number-rows-spanned="1" table:style-name="ce76">
            <text:p>SÍTIO BARRIGUDA</text:p>
          </table:table-cell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office:value-type="string" table:style-name="ce7">
            <text:p>FASE:</text:p>
          </table:table-cell>
          <table:table-cell office:value-type="string" table:number-columns-spanned="7" table:number-rows-spanned="1" table:style-name="ce78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76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79">
            <text:p>CUSTO ESTIMADO:</text:p>
          </table:table-cell>
          <table:covered-table-cell table:number-columns-repeated="2"/>
          <table:table-cell office:value-type="string" table:number-columns-spanned="2" table:number-rows-spanned="1" table:style-name="ce80">
            <text:p>463.143, 67</text:p>
          </table:table-cell>
          <table:covered-table-cell/>
          <table:table-cell office:value-type="string" table:style-name="ce8">
            <text:p>DATA:</text:p>
          </table:table-cell>
          <table:table-cell office:value-type="date" office:date-value="2015-11-30T00:00:00" table:number-columns-spanned="2" table:number-rows-spanned="1" table:style-name="ce81">
            <text:p>30/11/2015</text:p>
          </table:table-cell>
          <table:covered-table-cell/>
          <table:table-cell office:value-type="string" table:style-name="ce9">
            <text:p>REAJUSTE (R$):</text:p>
          </table:table-cell>
          <table:table-cell table:style-name="ce10"/>
          <table:table-cell office:value-type="string" table:number-columns-spanned="3" table:number-rows-spanned="1" table:style-name="ce83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84">
            <text:p>TP 004/2015</text:p>
          </table:table-cell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office:value-type="string" table:number-columns-spanned="2" table:number-rows-spanned="1" table:style-name="ce85">
            <text:p>039/2015</text:p>
          </table:table-cell>
          <table:covered-table-cell/>
          <table:table-cell office:value-type="string" table:number-columns-spanned="5" table:number-rows-spanned="1" table:style-name="ce79">
            <text:p>ABERTURA DAS PROPOSTAS (DATA):</text:p>
          </table:table-cell>
          <table:covered-table-cell table:number-columns-repeated="4"/>
          <table:table-cell office:value-type="date" office:date-value="2015-12-17T00:00:00" table:number-columns-spanned="2" table:number-rows-spanned="1" table:style-name="ce81">
            <text:p>17/12/2015</text:p>
          </table:table-cell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1">
            <text:p>CONCEDENTE:</text:p>
          </table:table-cell>
          <table:table-cell table:style-name="ce11"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office:value-type="string" table:number-columns-spanned="3" table:number-rows-spanned="1" table:style-name="ce88">
            <text:p>-</text:p>
          </table:table-cell>
          <table:covered-table-cell table:number-columns-repeated="2"/>
          <table:table-cell office:value-type="string" table:number-columns-spanned="3" table:number-rows-spanned="1" table:style-name="ce82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78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office:value-type="string" table:number-columns-spanned="2" table:number-rows-spanned="1" table:style-name="ce76">
            <text:p>044/2016</text:p>
          </table:table-cell>
          <table:covered-table-cell/>
          <table:table-cell office:value-type="string" table:style-name="ce10">
            <text:p>VALOR:</text:p>
          </table:table-cell>
          <table:table-cell office:value-type="float" office:value="439908.9" table:number-columns-spanned="2" table:number-rows-spanned="1" table:style-name="ce80">
            <text:p>439.908,90</text:p>
          </table:table-cell>
          <table:covered-table-cell/>
          <table:table-cell office:value-type="string" table:style-name="ce7">
            <text:p>DATA:</text:p>
          </table:table-cell>
          <table:table-cell office:value-type="date" office:date-value="2016-02-17T00:00:00" table:number-columns-spanned="2" table:number-rows-spanned="1" table:style-name="ce81">
            <text:p>17/02/2016</text:p>
          </table:table-cell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76">
            <text:p>360 DIAS</text:p>
          </table:table-cell>
          <table:covered-table-cell/>
          <table:table-cell office:value-type="string" table:number-columns-spanned="2" table:number-rows-spanned="1" table:style-name="ce82">
            <text:p>PRAZO FINAL:</text:p>
          </table:table-cell>
          <table:covered-table-cell/>
          <table:table-cell office:value-type="date" office:date-value="2017-02-26T00:00:00" table:number-columns-spanned="2" table:number-rows-spanned="1" table:style-name="ce89">
            <text:p>26/02/2017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76">
            <text:p>VENEZA CONSTRUÇÃO E LOCAÇÃO EIRELI ME</text:p>
          </table:table-cell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office:value-type="string" table:number-columns-spanned="3" table:number-rows-spanned="1" table:style-name="ce84">
            <text:p>15.803.425/0001-06</text:p>
          </table:table-cell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office:value-type="date" office:date-value="2016-03-03T00:00:00" table:number-columns-spanned="2" table:number-rows-spanned="1" table:style-name="ce81">
            <text:p>03/03/2016</text:p>
          </table:table-cell>
          <table:covered-table-cell/>
          <table:table-cell office:value-type="string" table:style-name="ce9">
            <text:p>CONCLUSÃO:</text:p>
          </table:table-cell>
          <table:table-cell table:style-name="ce11"/>
          <table:table-cell office:value-type="string" table:number-columns-spanned="2" table:number-rows-spanned="1" table:style-name="ce78">
            <text:p>-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office:value-type="string" table:style-name="ce71">
            <text:p>-</text:p>
          </table:table-cell>
          <table:table-cell office:value-type="string" table:style-name="ce14">
            <text:p>VALOR:</text:p>
          </table:table-cell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string" table:style-name="ce15">
            <text:p>DATA:</text:p>
          </table:table-cell>
          <table:table-cell office:value-type="string" table:number-columns-spanned="2" table:number-rows-spanned="1" table:style-name="ce77">
            <text:p>-</text:p>
          </table:table-cell>
          <table:covered-table-cell/>
          <table:table-cell office:value-type="string" table:style-name="ce15">
            <text:p>PRAZO:</text:p>
          </table:table-cell>
          <table:table-cell office:value-type="string" table:number-columns-spanned="2" table:number-rows-spanned="1" table:style-name="ce77">
            <text:p>-</text:p>
          </table:table-cell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76">
            <text:p>EM ANDAMENTO</text:p>
          </table:table-cell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67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67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6">
          <table:table-cell office:value-type="string" table:style-name="ce91">
            <text:p>0325/1</text:p>
          </table:table-cell>
          <table:table-cell office:value-type="string" table:number-columns-spanned="2" table:number-rows-spanned="1" table:style-name="ce94">
            <text:p>SUB-EMPENHO</text:p>
          </table:table-cell>
          <table:covered-table-cell/>
          <table:table-cell office:value-type="date" office:date-value="2016-04-01T00:00:00" table:number-columns-spanned="2" table:number-rows-spanned="1" table:style-name="ce95">
            <text:p>4/1/2016</text:p>
          </table:table-cell>
          <table:covered-table-cell/>
          <table:table-cell office:value-type="float" office:value="59985.39" table:number-columns-spanned="2" table:number-rows-spanned="1" table:style-name="ce96">
            <text:p>59.985,39</text:p>
          </table:table-cell>
          <table:covered-table-cell/>
          <table:table-cell office:value-type="date" office:date-value="2016-04-01T00:00:00" table:number-columns-spanned="2" table:number-rows-spanned="1" table:style-name="ce95">
            <text:p>4/1/2016</text:p>
          </table:table-cell>
          <table:covered-table-cell/>
          <table:table-cell office:value-type="string" table:number-columns-spanned="4" table:number-rows-spanned="1" table:style-name="ce97">
            <text:p>VENEZA CONSTRUÇÃO E LOCAÇÃO EIRELI ME</text:p>
          </table:table-cell>
          <table:covered-table-cell table:number-columns-repeated="3"/>
          <table:table-cell office:value-type="string" table:number-columns-spanned="6" table:number-rows-spanned="1" table:style-name="ce98">
            <text:p>REFERENTE AO BOLETIM DE MEDIÇÃO Nº 01, CONFORME NF Nº 107.</text:p>
          </table:table-cell>
          <table:covered-table-cell table:number-columns-repeated="5"/>
          <table:table-cell table:style-name="ce65"/>
          <table:table-cell table:style-name="ce92"/>
          <table:table-cell table:number-columns-repeated="16363" table:style-name="ce1"/>
        </table:table-row>
        <table:table-row table:style-name="ro6">
          <table:table-cell office:value-type="string" table:style-name="ce91">
            <text:p>0325/2</text:p>
          </table:table-cell>
          <table:table-cell office:value-type="string" table:number-columns-spanned="2" table:number-rows-spanned="1" table:style-name="ce99">
            <text:p>SUB-EMPENHO</text:p>
          </table:table-cell>
          <table:covered-table-cell/>
          <table:table-cell office:value-type="date" office:date-value="2016-04-25T00:00:00" table:number-columns-spanned="2" table:number-rows-spanned="1" table:style-name="ce100">
            <text:p>4/25/2016</text:p>
          </table:table-cell>
          <table:covered-table-cell/>
          <table:table-cell office:value-type="float" office:value="19929.53" table:number-columns-spanned="2" table:number-rows-spanned="1" table:style-name="ce101">
            <text:p>19.929,53</text:p>
          </table:table-cell>
          <table:covered-table-cell/>
          <table:table-cell office:value-type="date" office:date-value="2016-04-25T00:00:00" table:number-columns-spanned="2" table:number-rows-spanned="1" table:style-name="ce100">
            <text:p>4/25/2016</text:p>
          </table:table-cell>
          <table:covered-table-cell/>
          <table:table-cell office:value-type="string" table:number-columns-spanned="4" table:number-rows-spanned="1" table:style-name="ce102">
            <text:p>VENEZA CONSTRUÇÃO E LOCAÇÃO EIRELI ME</text:p>
          </table:table-cell>
          <table:covered-table-cell table:number-columns-repeated="3"/>
          <table:table-cell office:value-type="string" table:number-columns-spanned="6" table:number-rows-spanned="1" table:style-name="ce102">
            <text:p>REFERENTE AO BOLETIM DE MEDIÇÃO Nº 02, CONFORME NF Nº 108.</text:p>
          </table:table-cell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79914.92" table:formula="of:=SUM([.F20:.F28])" table:number-columns-spanned="2" table:number-rows-spanned="1" table:style-name="ce62">
            <text:p>79.914,92</text:p>
          </table:table-cell>
          <table:covered-table-cell/>
          <table:table-cell table:number-columns-repeated="12" table:style-name="ce32"/>
          <table:table-cell table:number-columns-repeated="16365" table:style-name="ce1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Ficha15.$A$1:Ficha15.$S$29" table:base-cell-address="Ficha15.$A$1"/>
        </table:named-expressions>
      </table:table>
      <table:table table:name="Ficha14" table:style-name="ta7">
        <table:table-column table:style-name="co1" table:number-columns-repeated="1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42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72">
            <text:p>FUNDO MUNICIPAL DE SAÚDE</text:p>
          </table:table-cell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73">
            <text:p>4.4.90.5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74">
            <text:p>CONSTRUÇÃO, AMPLIAÇÃO E REFORMA DE POSTOS DE SAÚDE</text:p>
          </table:table-cell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office:value-type="string" table:number-columns-spanned="17" table:number-rows-spanned="1" table:style-name="ce75">
            <text:p>CONSTRUÇÃO DE 2 (DUAS) UNIDADES BÁSICA DE SAÚDE DA FAMÍLIA - LOTE 01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office:value-type="string" table:number-columns-spanned="4" table:number-rows-spanned="1" table:style-name="ce76">
            <text:p>SÍTIO PIADOR</text:p>
          </table:table-cell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office:value-type="string" table:style-name="ce7">
            <text:p>FASE:</text:p>
          </table:table-cell>
          <table:table-cell office:value-type="string" table:number-columns-spanned="7" table:number-rows-spanned="1" table:style-name="ce78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76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48">
            <text:p>CUSTO ESTIMADO:</text:p>
          </table:table-cell>
          <table:covered-table-cell table:number-columns-repeated="2"/>
          <table:table-cell office:value-type="float" office:value="462162.87" table:number-columns-spanned="2" table:number-rows-spanned="1" table:style-name="ce80">
            <text:p>462.162,87</text:p>
          </table:table-cell>
          <table:covered-table-cell/>
          <table:table-cell office:value-type="string" table:style-name="ce8">
            <text:p>DATA:</text:p>
          </table:table-cell>
          <table:table-cell office:value-type="date" office:date-value="2015-11-30T00:00:00" table:number-columns-spanned="2" table:number-rows-spanned="1" table:style-name="ce81">
            <text:p>30/11/2015</text:p>
          </table:table-cell>
          <table:covered-table-cell/>
          <table:table-cell office:value-type="string" table:style-name="ce9">
            <text:p>REAJUSTE (R$):</text:p>
          </table:table-cell>
          <table:table-cell table:style-name="ce10"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84">
            <text:p>TP 004/2015</text:p>
          </table:table-cell>
          <table:covered-table-cell/>
          <table:table-cell office:value-type="string" table:number-columns-spanned="2" table:number-rows-spanned="1" table:style-name="ce104">
            <text:p>PROCESSO (nº):</text:p>
          </table:table-cell>
          <table:covered-table-cell/>
          <table:table-cell office:value-type="string" table:number-columns-spanned="2" table:number-rows-spanned="1" table:style-name="ce85">
            <text:p>039/2015</text:p>
          </table:table-cell>
          <table:covered-table-cell/>
          <table:table-cell office:value-type="string" table:number-columns-spanned="5" table:number-rows-spanned="1" table:style-name="ce79">
            <text:p>ABERTURA DAS PROPOSTAS (DATA):</text:p>
          </table:table-cell>
          <table:covered-table-cell table:number-columns-repeated="4"/>
          <table:table-cell office:value-type="date" office:date-value="2015-12-17T00:00:00" table:number-columns-spanned="2" table:number-rows-spanned="1" table:style-name="ce81">
            <text:p>17/12/2015</text:p>
          </table:table-cell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82">
            <text:p>CONCEDENTE: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82">
            <text:p>REPASSE (R$):</text:p>
          </table:table-cell>
          <table:covered-table-cell/>
          <table:table-cell office:value-type="string" table:number-columns-spanned="3" table:number-rows-spanned="1" table:style-name="ce105">
            <text:p>-</text:p>
          </table:table-cell>
          <table:covered-table-cell table:number-columns-repeated="2"/>
          <table:table-cell office:value-type="string" table:number-columns-spanned="3" table:number-rows-spanned="1" table:style-name="ce82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78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office:value-type="string" table:number-columns-spanned="2" table:number-rows-spanned="1" table:style-name="ce76">
            <text:p>043/2016</text:p>
          </table:table-cell>
          <table:covered-table-cell/>
          <table:table-cell office:value-type="string" table:style-name="ce10">
            <text:p>VALOR:</text:p>
          </table:table-cell>
          <table:table-cell office:value-type="float" office:value="438936.67" table:number-columns-spanned="2" table:number-rows-spanned="1" table:style-name="ce80">
            <text:p>438.936,67</text:p>
          </table:table-cell>
          <table:covered-table-cell/>
          <table:table-cell office:value-type="string" table:style-name="ce7">
            <text:p>DATA:</text:p>
          </table:table-cell>
          <table:table-cell office:value-type="date" office:date-value="2016-02-17T00:00:00" table:number-columns-spanned="2" table:number-rows-spanned="1" table:style-name="ce81">
            <text:p>17/02/2016</text:p>
          </table:table-cell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76">
            <text:p>360 DIAS</text:p>
          </table:table-cell>
          <table:covered-table-cell/>
          <table:table-cell office:value-type="string" table:number-columns-spanned="2" table:number-rows-spanned="1" table:style-name="ce82">
            <text:p>PRAZO FINAL:</text:p>
          </table:table-cell>
          <table:covered-table-cell/>
          <table:table-cell office:value-type="date" office:date-value="2017-02-26T00:00:00" table:number-columns-spanned="2" table:number-rows-spanned="1" table:style-name="ce89">
            <text:p>26/02/2017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76">
            <text:p>VENEZA CONSTRUÇÃO E LOCAÇÃO EIRELI ME</text:p>
          </table:table-cell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office:value-type="string" table:number-columns-spanned="3" table:number-rows-spanned="1" table:style-name="ce84">
            <text:p>15.803.425/0001-06</text:p>
          </table:table-cell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office:value-type="date" office:date-value="2016-03-03T00:00:00" table:number-columns-spanned="2" table:number-rows-spanned="1" table:style-name="ce81">
            <text:p>03/03/2016</text:p>
          </table:table-cell>
          <table:covered-table-cell/>
          <table:table-cell office:value-type="string" table:number-columns-spanned="2" table:number-rows-spanned="1" table:style-name="ce82">
            <text:p>CONCLUSÃO:</text:p>
          </table:table-cell>
          <table:covered-table-cell/>
          <table:table-cell office:value-type="string" table:number-columns-spanned="2" table:number-rows-spanned="1" table:style-name="ce78">
            <text:p>-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office:value-type="string" table:style-name="ce71">
            <text:p>-</text:p>
          </table:table-cell>
          <table:table-cell office:value-type="string" table:style-name="ce14">
            <text:p>VALOR:</text:p>
          </table:table-cell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string" table:style-name="ce15">
            <text:p>DATA:</text:p>
          </table:table-cell>
          <table:table-cell office:value-type="string" table:number-columns-spanned="2" table:number-rows-spanned="1" table:style-name="ce77">
            <text:p>-</text:p>
          </table:table-cell>
          <table:covered-table-cell/>
          <table:table-cell office:value-type="string" table:style-name="ce15">
            <text:p>PRAZO:</text:p>
          </table:table-cell>
          <table:table-cell office:value-type="string" table:number-columns-spanned="2" table:number-rows-spanned="1" table:style-name="ce77">
            <text:p>-</text:p>
          </table:table-cell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76">
            <text:p>EM ANDAMENTO</text:p>
          </table:table-cell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67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67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">
            <text:p>HISTORICO / RESUMO</text:p>
          </table:table-cell>
          <table:covered-table-cell table:number-columns-repeated="5"/>
          <table:table-cell table:number-columns-repeated="2" table:style-name="ce24"/>
          <table:table-cell table:style-name="ce68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" table:style-name="ce24"/>
          <table:table-cell table:style-name="ce68"/>
          <table:table-cell table:number-columns-repeated="11" table:style-name="ce24"/>
          <table:table-cell table:number-columns-repeated="16351"/>
        </table:table-row>
        <table:table-row table:style-name="ro6">
          <table:table-cell office:value-type="string" table:style-name="ce91">
            <text:p>0324/1</text:p>
          </table:table-cell>
          <table:table-cell office:value-type="string" table:number-columns-spanned="2" table:number-rows-spanned="1" table:style-name="ce94">
            <text:p>SUB-EMPENHO</text:p>
          </table:table-cell>
          <table:covered-table-cell/>
          <table:table-cell office:value-type="date" office:date-value="2016-04-26T00:00:00" table:number-columns-spanned="2" table:number-rows-spanned="1" table:style-name="ce95">
            <text:p>4/26/2016</text:p>
          </table:table-cell>
          <table:covered-table-cell/>
          <table:table-cell office:value-type="float" office:value="26030.47" table:number-columns-spanned="2" table:number-rows-spanned="1" table:style-name="ce96">
            <text:p>26.030,47</text:p>
          </table:table-cell>
          <table:covered-table-cell/>
          <table:table-cell office:value-type="date" office:date-value="2016-04-28T00:00:00" table:number-columns-spanned="2" table:number-rows-spanned="1" table:style-name="ce95">
            <text:p>4/28/2016</text:p>
          </table:table-cell>
          <table:covered-table-cell/>
          <table:table-cell office:value-type="string" table:number-columns-spanned="4" table:number-rows-spanned="1" table:style-name="ce97">
            <text:p>VENEZA CONSTRUÇÃO E LOCAÇÃO EIRELI ME</text:p>
          </table:table-cell>
          <table:covered-table-cell table:number-columns-repeated="3"/>
          <table:table-cell office:value-type="string" table:number-columns-spanned="6" table:number-rows-spanned="1" table:style-name="ce98">
            <text:p>REFERENTE AO BOLETIM DE MEDIÇÃO Nº 01, CONFORME NF Nº 109.</text:p>
          </table:table-cell>
          <table:covered-table-cell table:number-columns-repeated="5"/>
          <table:table-cell table:number-columns-repeated="16365" table:style-name="ce1"/>
        </table:table-row>
        <table:table-row table:style-name="ro6">
          <table:table-cell office:value-type="string" table:style-name="ce103">
            <text:p>0324/2</text:p>
          </table:table-cell>
          <table:table-cell office:value-type="string" table:number-columns-spanned="2" table:number-rows-spanned="1" table:style-name="ce106">
            <text:p>SUB-EMPENHO</text:p>
          </table:table-cell>
          <table:covered-table-cell/>
          <table:table-cell office:value-type="string" table:number-columns-spanned="2" table:number-rows-spanned="1" table:style-name="ce100">
            <text:p>10/06/20016</text:p>
          </table:table-cell>
          <table:covered-table-cell/>
          <table:table-cell office:value-type="float" office:value="40589.81" table:number-columns-spanned="2" table:number-rows-spanned="1" table:style-name="ce101">
            <text:p>40.589,81</text:p>
          </table:table-cell>
          <table:covered-table-cell/>
          <table:table-cell office:value-type="date" office:date-value="2016-06-10T00:00:00" table:number-columns-spanned="2" table:number-rows-spanned="1" table:style-name="ce100">
            <text:p>6/10/2016</text:p>
          </table:table-cell>
          <table:covered-table-cell/>
          <table:table-cell office:value-type="string" table:number-columns-spanned="4" table:number-rows-spanned="1" table:style-name="ce107">
            <text:p>VENEZA CONSTRUÇÃO E LOCAÇÃO EIRELI ME</text:p>
          </table:table-cell>
          <table:covered-table-cell table:number-columns-repeated="3"/>
          <table:table-cell office:value-type="string" table:number-columns-spanned="6" table:number-rows-spanned="1" table:style-name="ce108">
            <text:p>REFERENTE AO BOLETIM DE MEDIÇÃO Nº 02, CONFORME NF Nº 111.</text:p>
          </table:table-cell>
          <table:covered-table-cell table:number-columns-repeated="5"/>
          <table:table-cell table:number-columns-repeated="16365" table:style-name="ce1"/>
        </table:table-row>
        <table:table-row table:style-name="ro7">
          <table:table-cell office:value-type="string" table:style-name="ce103">
            <text:p>0324/3</text:p>
          </table:table-cell>
          <table:table-cell office:value-type="string" table:number-columns-spanned="2" table:number-rows-spanned="1" table:style-name="ce106">
            <text:p>SUB-EMPENHO</text:p>
          </table:table-cell>
          <table:covered-table-cell/>
          <table:table-cell office:value-type="date" office:date-value="2016-07-26T00:00:00" table:number-columns-spanned="2" table:number-rows-spanned="1" table:style-name="ce100">
            <text:p>7/26/2016</text:p>
          </table:table-cell>
          <table:covered-table-cell/>
          <table:table-cell office:value-type="float" office:value="35809.17" table:number-columns-spanned="2" table:number-rows-spanned="1" table:style-name="ce101">
            <text:p>35.809,17</text:p>
          </table:table-cell>
          <table:covered-table-cell/>
          <table:table-cell office:value-type="date" office:date-value="2016-08-11T00:00:00" table:number-columns-spanned="2" table:number-rows-spanned="1" table:style-name="ce100">
            <text:p>8/11/2016</text:p>
          </table:table-cell>
          <table:covered-table-cell/>
          <table:table-cell office:value-type="string" table:number-columns-spanned="4" table:number-rows-spanned="1" table:style-name="ce107">
            <text:p>VENEZA CONSTRUÇÃO E LOCAÇÃO EIRELI ME</text:p>
          </table:table-cell>
          <table:covered-table-cell table:number-columns-repeated="3"/>
          <table:table-cell office:value-type="string" table:number-columns-spanned="6" table:number-rows-spanned="1" table:style-name="ce109">
            <text:p>REFERENTE AO BOLETIM DE MEDIÇÃO DE Nº 03, CONFORME NF Nº 115.</text:p>
          </table:table-cell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102429.45" table:formula="of:=SUM([.F20:.F28])" table:number-columns-spanned="2" table:number-rows-spanned="1" table:style-name="ce62">
            <text:p>102.429,45</text:p>
          </table:table-cell>
          <table:covered-table-cell/>
          <table:table-cell table:number-columns-repeated="12" table:style-name="ce32"/>
          <table:table-cell table:number-columns-repeated="16365" table:style-name="ce1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Ficha14.$A$1:Ficha14.$S$29" table:base-cell-address="Ficha14.$A$1"/>
        </table:named-expressions>
      </table:table>
      <table:table table:name="Ficha13" table:style-name="ta8">
        <table:table-column table:style-name="co1" table:number-columns-repeated="19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43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13" table:number-columns-spanned="2" table:number-rows-spanned="1" table:style-name="ce34">
            <text:p>13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72">
            <text:p>DEPARTAMENTO DE EDUCAÇÃO</text:p>
          </table:table-cell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73">
            <text:p>4.4.90.5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74">
            <text:p>CONSTRUÇÃO DE ESCOLAS NA SEDE, POVOADOS E ZONA RURAL DO MUNICÍPIO</text:p>
          </table:table-cell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office:value-type="string" table:number-columns-spanned="17" table:number-rows-spanned="1" table:style-name="ce75">
            <text:p>CONSTRUÇÃO DE 1 (UMA) ESCOLA COM 6 SALAS DE AULA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office:value-type="string" table:number-columns-spanned="4" table:number-rows-spanned="1" table:style-name="ce76">
            <text:p>SÍTIO CALDEIRÃO DO CHAPÉU</text:p>
          </table:table-cell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office:value-type="string" table:style-name="ce7">
            <text:p>FASE:</text:p>
          </table:table-cell>
          <table:table-cell office:value-type="string" table:number-columns-spanned="7" table:number-rows-spanned="1" table:style-name="ce78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76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79">
            <text:p>CUSTO ESTIMADO:</text:p>
          </table:table-cell>
          <table:covered-table-cell table:number-columns-repeated="2"/>
          <table:table-cell office:value-type="float" office:value="960645.37" table:number-columns-spanned="2" table:number-rows-spanned="1" table:style-name="ce80">
            <text:p>960.645,37</text:p>
          </table:table-cell>
          <table:covered-table-cell/>
          <table:table-cell office:value-type="string" table:style-name="ce8">
            <text:p>DATA:</text:p>
          </table:table-cell>
          <table:table-cell office:value-type="date" office:date-value="2015-01-14T00:00:00" table:number-columns-spanned="2" table:number-rows-spanned="1" table:style-name="ce81">
            <text:p>14/01/2015</text:p>
          </table:table-cell>
          <table:covered-table-cell/>
          <table:table-cell office:value-type="string" table:style-name="ce9">
            <text:p>REAJUSTE (R$):</text:p>
          </table:table-cell>
          <table:table-cell table:style-name="ce10"/>
          <table:table-cell office:value-type="string" table:number-columns-spanned="3" table:number-rows-spanned="1" table:style-name="ce83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84">
            <text:p>CC 002/2015</text:p>
          </table:table-cell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office:value-type="string" table:number-columns-spanned="2" table:number-rows-spanned="1" table:style-name="ce85">
            <text:p>006/2015</text:p>
          </table:table-cell>
          <table:covered-table-cell/>
          <table:table-cell office:value-type="string" table:number-columns-spanned="5" table:number-rows-spanned="1" table:style-name="ce48">
            <text:p>ABERTURA DAS PROPOSTAS (DATA):</text:p>
          </table:table-cell>
          <table:covered-table-cell table:number-columns-repeated="4"/>
          <table:table-cell office:value-type="date" office:date-value="2015-02-20T00:00:00" table:number-columns-spanned="2" table:number-rows-spanned="1" table:style-name="ce81">
            <text:p>20/02/2015</text:p>
          </table:table-cell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office:value-type="string" table:number-columns-spanned="2" table:number-rows-spanned="1" table:style-name="ce86">
            <text:p>PAR 28853/2014</text:p>
          </table:table-cell>
          <table:covered-table-cell/>
          <table:table-cell office:value-type="string" table:style-name="ce11">
            <text:p>CONCEDENTE:</text:p>
          </table:table-cell>
          <table:table-cell table:style-name="ce11"/>
          <table:table-cell office:value-type="string" table:number-columns-spanned="2" table:number-rows-spanned="1" table:style-name="ce87">
            <text:p>FNDE</text:p>
          </table:table-cell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office:value-type="float" office:value="939911.59" table:number-columns-spanned="3" table:number-rows-spanned="1" table:style-name="ce88">
            <text:p>939.911,59</text:p>
          </table:table-cell>
          <table:covered-table-cell table:number-columns-repeated="2"/>
          <table:table-cell office:value-type="string" table:number-columns-spanned="3" table:number-rows-spanned="1" table:style-name="ce82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78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office:value-type="string" table:number-columns-spanned="2" table:number-rows-spanned="1" table:style-name="ce76">
            <text:p>068/2015</text:p>
          </table:table-cell>
          <table:covered-table-cell/>
          <table:table-cell office:value-type="string" table:style-name="ce10">
            <text:p>VALOR:</text:p>
          </table:table-cell>
          <table:table-cell office:value-type="float" office:value="939911.59" table:number-columns-spanned="2" table:number-rows-spanned="1" table:style-name="ce80">
            <text:p>939.911,59</text:p>
          </table:table-cell>
          <table:covered-table-cell/>
          <table:table-cell office:value-type="string" table:style-name="ce7">
            <text:p>DATA:</text:p>
          </table:table-cell>
          <table:table-cell office:value-type="date" office:date-value="2015-05-21T00:00:00" table:number-columns-spanned="2" table:number-rows-spanned="1" table:style-name="ce81">
            <text:p>21/05/2015</text:p>
          </table:table-cell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76">
            <text:p>300 DIAS</text:p>
          </table:table-cell>
          <table:covered-table-cell/>
          <table:table-cell office:value-type="string" table:number-columns-spanned="2" table:number-rows-spanned="1" table:style-name="ce82">
            <text:p>PRAZO FINAL:</text:p>
          </table:table-cell>
          <table:covered-table-cell/>
          <table:table-cell office:value-type="date" office:date-value="2017-01-08T00:00:00" table:number-columns-spanned="2" table:number-rows-spanned="1" table:style-name="ce89">
            <text:p>08/01/2017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76">
            <text:p>J BENEVIDES DA SILVA EIRELLI EPP</text:p>
          </table:table-cell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office:value-type="string" table:number-columns-spanned="3" table:number-rows-spanned="1" table:style-name="ce84">
            <text:p>17.696.801/0001-36</text:p>
          </table:table-cell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office:value-type="date" office:date-value="2015-07-09T00:00:00" table:number-columns-spanned="2" table:number-rows-spanned="1" table:style-name="ce81">
            <text:p>09/07/2015</text:p>
          </table:table-cell>
          <table:covered-table-cell/>
          <table:table-cell office:value-type="string" table:style-name="ce9">
            <text:p>CONCLUSÃO:</text:p>
          </table:table-cell>
          <table:table-cell table:style-name="ce11"/>
          <table:table-cell office:value-type="string" table:number-columns-spanned="2" table:number-rows-spanned="1" table:style-name="ce78">
            <text:p>-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VALOR:</text:p>
          </table:table-cell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string" table:style-name="ce15">
            <text:p>DATA:</text:p>
          </table:table-cell>
          <table:table-cell office:value-type="date" office:date-value="2016-03-14T00:00:00" table:number-columns-spanned="2" table:number-rows-spanned="1" table:style-name="ce81">
            <text:p>14/03/2016</text:p>
          </table:table-cell>
          <table:covered-table-cell/>
          <table:table-cell office:value-type="string" table:style-name="ce15">
            <text:p>PRAZO:</text:p>
          </table:table-cell>
          <table:table-cell office:value-type="string" table:number-columns-spanned="2" table:number-rows-spanned="1" table:style-name="ce76">
            <text:p>300 DIAS</text:p>
          </table:table-cell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76">
            <text:p>EM ANDAMENTO</text:p>
          </table:table-cell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67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67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">
            <text:p>HISTORICO / RESUMO</text:p>
          </table:table-cell>
          <table:covered-table-cell table:number-columns-repeated="5"/>
          <table:table-cell table:style-name="ce24"/>
          <table:table-cell table:style-name="ce68"/>
          <table:table-cell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style-name="ce68"/>
          <table:table-cell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table:style-name="ce29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table-cell table:style-name="ce24"/>
          <table:table-cell table:style-name="ce63"/>
          <table:table-cell table:number-columns-repeated="16363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0" table:formula="of:=SUM([.F20:.F28])" table:number-columns-spanned="2" table:number-rows-spanned="1" table:style-name="ce62">
            <text:p>0,00</text:p>
          </table:table-cell>
          <table:covered-table-cell/>
          <table:table-cell table:number-columns-repeated="12" table:style-name="ce32"/>
          <table:table-cell table:number-columns-repeated="16365" table:style-name="ce1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Ficha13.$A$1:Ficha13.$S$29" table:base-cell-address="Ficha13.$A$1"/>
        </table:named-expressions>
      </table:table>
      <table:table table:name="Ficha12" table:style-name="ta9">
        <table:table-column table:style-name="co1" table:number-columns-repeated="19" table:default-cell-style-name="ce1"/>
        <table:table-column table:style-name="co4" table:number-columns-repeated="2" table:default-cell-style-name="ce1"/>
        <table:table-column table:style-name="co2" table:number-columns-repeated="43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12" table:number-columns-spanned="2" table:number-rows-spanned="1" table:style-name="ce34">
            <text:p>12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72">
            <text:p>DEPARTAMENTO DE ENSINO</text:p>
          </table:table-cell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73">
            <text:p>4.4.90.5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74">
            <text:p>CONSTRUÇÃO DE ESCOLAS NA SEDE, POVOADOS E ZONA RURAL DO MUNICÍPIO</text:p>
          </table:table-cell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office:value-type="string" table:number-columns-spanned="17" table:number-rows-spanned="1" table:style-name="ce75">
            <text:p>CONSTRUÇÃO DE 1 (UMA) ESCOLA COM 6 SALAS DE AULA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office:value-type="string" table:number-columns-spanned="4" table:number-rows-spanned="1" table:style-name="ce76">
            <text:p>SÍTIO VARZEA SUJA</text:p>
          </table:table-cell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office:value-type="string" table:style-name="ce7">
            <text:p>FASE:</text:p>
          </table:table-cell>
          <table:table-cell office:value-type="string" table:number-columns-spanned="7" table:number-rows-spanned="1" table:style-name="ce78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76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49">
            <text:p>CUSTO ESTIMADO:</text:p>
          </table:table-cell>
          <table:covered-table-cell table:number-columns-repeated="2"/>
          <table:table-cell office:value-type="float" office:value="985481.56" table:number-columns-spanned="2" table:number-rows-spanned="1" table:style-name="ce80">
            <text:p>985.481,56</text:p>
          </table:table-cell>
          <table:covered-table-cell/>
          <table:table-cell office:value-type="string" table:style-name="ce8">
            <text:p>DATA:</text:p>
          </table:table-cell>
          <table:table-cell office:value-type="date" office:date-value="2015-01-14T00:00:00" table:number-columns-spanned="2" table:number-rows-spanned="1" table:style-name="ce81">
            <text:p>14/01/2015</text:p>
          </table:table-cell>
          <table:covered-table-cell/>
          <table:table-cell office:value-type="string" table:style-name="ce9">
            <text:p>REAJUSTE (R$):</text:p>
          </table:table-cell>
          <table:table-cell table:style-name="ce10"/>
          <table:table-cell office:value-type="string" table:number-columns-spanned="3" table:number-rows-spanned="1" table:style-name="ce83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84">
            <text:p>CC 001/2015</text:p>
          </table:table-cell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office:value-type="string" table:number-columns-spanned="2" table:number-rows-spanned="1" table:style-name="ce85">
            <text:p>005/2015</text:p>
          </table:table-cell>
          <table:covered-table-cell/>
          <table:table-cell office:value-type="string" table:number-columns-spanned="5" table:number-rows-spanned="1" table:style-name="ce48">
            <text:p>ABERTURA DAS PROPOSTAS (DATA):</text:p>
          </table:table-cell>
          <table:covered-table-cell table:number-columns-repeated="4"/>
          <table:table-cell office:value-type="date" office:date-value="2015-02-19T00:00:00" table:number-columns-spanned="2" table:number-rows-spanned="1" table:style-name="ce81">
            <text:p>19/02/2015</text:p>
          </table:table-cell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office:value-type="string" table:number-columns-spanned="2" table:number-rows-spanned="1" table:style-name="ce86">
            <text:p>PAR 29853/2014</text:p>
          </table:table-cell>
          <table:covered-table-cell/>
          <table:table-cell office:value-type="string" table:number-columns-spanned="2" table:number-rows-spanned="1" table:style-name="ce51">
            <text:p>CONCEDENTE:</text:p>
          </table:table-cell>
          <table:covered-table-cell/>
          <table:table-cell office:value-type="string" table:number-columns-spanned="2" table:number-rows-spanned="1" table:style-name="ce93">
            <text:p>FNDE</text:p>
          </table:table-cell>
          <table:covered-table-cell/>
          <table:table-cell office:value-type="string" table:number-columns-spanned="2" table:number-rows-spanned="1" table:style-name="ce51">
            <text:p>REPASSE (R$):</text:p>
          </table:table-cell>
          <table:covered-table-cell/>
          <table:table-cell office:value-type="float" office:value="964029.08" table:number-columns-spanned="3" table:number-rows-spanned="1" table:style-name="ce88">
            <text:p>964.029,08</text:p>
          </table:table-cell>
          <table:covered-table-cell table:number-columns-repeated="2"/>
          <table:table-cell office:value-type="string" table:number-columns-spanned="3" table:number-rows-spanned="1" table:style-name="ce51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78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office:value-type="string" table:number-columns-spanned="2" table:number-rows-spanned="1" table:style-name="ce76">
            <text:p>067/2015</text:p>
          </table:table-cell>
          <table:covered-table-cell/>
          <table:table-cell office:value-type="string" table:style-name="ce10">
            <text:p>VALOR:</text:p>
          </table:table-cell>
          <table:table-cell office:value-type="float" office:value="964029.08" table:number-columns-spanned="2" table:number-rows-spanned="1" table:style-name="ce80">
            <text:p>964.029,08</text:p>
          </table:table-cell>
          <table:covered-table-cell/>
          <table:table-cell office:value-type="string" table:style-name="ce7">
            <text:p>DATA:</text:p>
          </table:table-cell>
          <table:table-cell office:value-type="date" office:date-value="2015-05-21T00:00:00" table:number-columns-spanned="2" table:number-rows-spanned="1" table:style-name="ce81">
            <text:p>21/05/2015</text:p>
          </table:table-cell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76">
            <text:p>270 DIAS</text:p>
          </table:table-cell>
          <table:covered-table-cell/>
          <table:table-cell office:value-type="string" table:number-columns-spanned="2" table:number-rows-spanned="1" table:style-name="ce82">
            <text:p>PRAZO FINAL:</text:p>
          </table:table-cell>
          <table:covered-table-cell/>
          <table:table-cell office:value-type="date" office:date-value="2017-01-08T00:00:00" table:number-columns-spanned="2" table:number-rows-spanned="1" table:style-name="ce89">
            <text:p>08/01/2017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76">
            <text:p>J BENEVIDES DA SILVA EIRELLI EPP</text:p>
          </table:table-cell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office:value-type="string" table:number-columns-spanned="3" table:number-rows-spanned="1" table:style-name="ce84">
            <text:p>17.696.801/0001-36</text:p>
          </table:table-cell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office:value-type="date" office:date-value="2015-07-09T00:00:00" table:number-columns-spanned="2" table:number-rows-spanned="1" table:style-name="ce81">
            <text:p>09/07/2015</text:p>
          </table:table-cell>
          <table:covered-table-cell/>
          <table:table-cell office:value-type="string" table:style-name="ce9">
            <text:p>CONCLUSÃO:</text:p>
          </table:table-cell>
          <table:table-cell table:style-name="ce11"/>
          <table:table-cell office:value-type="string" table:number-columns-spanned="2" table:number-rows-spanned="1" table:style-name="ce78">
            <text:p>-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VALOR:</text:p>
          </table:table-cell>
          <table:table-cell office:value-type="string" table:number-columns-spanned="2" table:number-rows-spanned="1" table:style-name="ce111">
            <text:p>-</text:p>
          </table:table-cell>
          <table:covered-table-cell/>
          <table:table-cell office:value-type="string" table:style-name="ce15">
            <text:p>DATA:</text:p>
          </table:table-cell>
          <table:table-cell office:value-type="date" office:date-value="2016-03-14T00:00:00" table:number-columns-spanned="2" table:number-rows-spanned="1" table:style-name="ce81">
            <text:p>14/03/2016</text:p>
          </table:table-cell>
          <table:covered-table-cell/>
          <table:table-cell office:value-type="string" table:style-name="ce15">
            <text:p>PRAZO:</text:p>
          </table:table-cell>
          <table:table-cell office:value-type="string" table:number-columns-spanned="2" table:number-rows-spanned="1" table:style-name="ce76">
            <text:p>300 DIAS</text:p>
          </table:table-cell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76">
            <text:p>EM ANDAMENTO</text:p>
          </table:table-cell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67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67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table:style-name="ce66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table-cell table:style-name="ce63"/>
          <table:table-cell table:style-name="ce110"/>
          <table:table-cell table:number-columns-repeated="16363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1"/>
          <table:table-cell table:number-columns-spanned="2" table:number-rows-spanned="1" table:style-name="ce112"/>
          <table:covered-table-cell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0" table:formula="of:=SUM([.F20:.F28])" table:number-columns-spanned="2" table:number-rows-spanned="1" table:style-name="ce62">
            <text:p>0,00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spanned="6" table:number-rows-spanned="1" table:style-name="ce39"/>
          <table:covered-table-cell table:number-columns-repeated="5"/>
          <table:table-cell table:number-columns-repeated="16365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Ficha11" table:style-name="ta10">
        <table:table-column table:style-name="co1" table:number-columns-repeated="8" table:default-cell-style-name="ce1"/>
        <table:table-column table:style-name="co10" table:default-cell-style-name="ce1"/>
        <table:table-column table:style-name="co1" table:number-columns-repeated="3" table:default-cell-style-name="ce1"/>
        <table:table-column table:style-name="co11" table:default-cell-style-name="ce1"/>
        <table:table-column table:style-name="co1" table:number-columns-repeated="6" table:default-cell-style-name="ce1"/>
        <table:table-column table:style-name="co2" table:default-cell-style-name="ce1"/>
        <table:table-column table:style-name="co12" table:default-cell-style-name="ce1"/>
        <table:table-column table:style-name="co2" table:number-columns-repeated="43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11" table:number-columns-spanned="2" table:number-rows-spanned="1" table:style-name="ce34">
            <text:p>11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72">
            <text:p>SECRETARIA DE VIAÇÃO, OBRAS E SERVIÇOS URBANOS</text:p>
          </table:table-cell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73">
            <text:p>4.4.90.5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74">
            <text:p>DEPARTAMENTO DE OBRAS E SERVIÇOS E SERVIÇOS URBANOS</text:p>
          </table:table-cell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office:value-type="string" table:number-columns-spanned="17" table:number-rows-spanned="1" table:style-name="ce75">
            <text:p>REFORMA E ADEQUAÇÃO DA PRAÇA EM FRENTE A NOVA PREFEITURA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office:value-type="string" table:number-columns-spanned="4" table:number-rows-spanned="1" table:style-name="ce76">
            <text:p>AV. LUIZ PEREIRA JUNIOR</text:p>
          </table:table-cell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office:value-type="string" table:style-name="ce7">
            <text:p>FASE:</text:p>
          </table:table-cell>
          <table:table-cell office:value-type="string" table:number-columns-spanned="7" table:number-rows-spanned="1" table:style-name="ce78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76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79">
            <text:p>CUSTO ESTIMADO:</text:p>
          </table:table-cell>
          <table:covered-table-cell table:number-columns-repeated="2"/>
          <table:table-cell office:value-type="float" office:value="179445.09" table:number-columns-spanned="2" table:number-rows-spanned="1" table:style-name="ce90">
            <text:p>179.445,09</text:p>
          </table:table-cell>
          <table:covered-table-cell/>
          <table:table-cell office:value-type="string" table:style-name="ce8">
            <text:p>DATA:</text:p>
          </table:table-cell>
          <table:table-cell office:value-type="date" office:date-value="2015-04-01T00:00:00" table:number-columns-spanned="2" table:number-rows-spanned="1" table:style-name="ce113">
            <text:p>abr-15</text:p>
          </table:table-cell>
          <table:covered-table-cell/>
          <table:table-cell office:value-type="string" table:style-name="ce9">
            <text:p>REAJUSTE (R$):</text:p>
          </table:table-cell>
          <table:table-cell table:style-name="ce10"/>
          <table:table-cell office:value-type="string" table:number-columns-spanned="3" table:number-rows-spanned="1" table:style-name="ce83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84">
            <text:p>TP 002/2015</text:p>
          </table:table-cell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office:value-type="string" table:number-columns-spanned="2" table:number-rows-spanned="1" table:style-name="ce85">
            <text:p>022/2015</text:p>
          </table:table-cell>
          <table:covered-table-cell/>
          <table:table-cell office:value-type="string" table:number-columns-spanned="5" table:number-rows-spanned="1" table:style-name="ce48">
            <text:p>ABERTURA DAS PROPOSTAS (DATA):</text:p>
          </table:table-cell>
          <table:covered-table-cell table:number-columns-repeated="4"/>
          <table:table-cell office:value-type="date" office:date-value="2015-06-01T00:00:00" table:number-columns-spanned="2" table:number-rows-spanned="1" table:style-name="ce81">
            <text:p>01/06/2015</text:p>
          </table:table-cell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82">
            <text:p>CONCEDENTE: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office:value-type="string" table:number-columns-spanned="3" table:number-rows-spanned="1" table:style-name="ce82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78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office:value-type="string" table:number-columns-spanned="2" table:number-rows-spanned="1" table:style-name="ce76">
            <text:p>130/2015</text:p>
          </table:table-cell>
          <table:covered-table-cell/>
          <table:table-cell office:value-type="string" table:style-name="ce10">
            <text:p>VALOR:</text:p>
          </table:table-cell>
          <table:table-cell office:value-type="float" office:value="177898.72" table:number-columns-spanned="2" table:number-rows-spanned="1" table:style-name="ce80">
            <text:p>177.898,72</text:p>
          </table:table-cell>
          <table:covered-table-cell/>
          <table:table-cell office:value-type="string" table:style-name="ce7">
            <text:p>DATA:</text:p>
          </table:table-cell>
          <table:table-cell office:value-type="date" office:date-value="2015-07-13T00:00:00" table:number-columns-spanned="2" table:number-rows-spanned="1" table:style-name="ce81">
            <text:p>13/07/2015</text:p>
          </table:table-cell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76">
            <text:p>90 DIAS</text:p>
          </table:table-cell>
          <table:covered-table-cell/>
          <table:table-cell office:value-type="string" table:style-name="ce11">
            <text:p>PRAZO FINAL:</text:p>
          </table:table-cell>
          <table:table-cell table:style-name="ce11"/>
          <table:table-cell office:value-type="date" office:date-value="2015-10-20T00:00:00" table:number-columns-spanned="2" table:number-rows-spanned="1" table:style-name="ce89">
            <text:p>20/10/2015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76">
            <text:p>J BENEVIDES DA SILVA EIRELLI EPP</text:p>
          </table:table-cell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office:value-type="string" table:number-columns-spanned="3" table:number-rows-spanned="1" table:style-name="ce84">
            <text:p>17.696.801/0001-36</text:p>
          </table:table-cell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office:value-type="date" office:date-value="2015-07-20T00:00:00" table:number-columns-spanned="2" table:number-rows-spanned="1" table:style-name="ce81">
            <text:p>20/07/2015</text:p>
          </table:table-cell>
          <table:covered-table-cell/>
          <table:table-cell office:value-type="string" table:style-name="ce9">
            <text:p>CONCLUSÃO:</text:p>
          </table:table-cell>
          <table:table-cell table:style-name="ce11"/>
          <table:table-cell office:value-type="date" office:date-value="2015-10-19T00:00:00" table:number-columns-spanned="2" table:number-rows-spanned="1" table:style-name="ce89">
            <text:p>19/10/2015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office:value-type="string" table:style-name="ce71">
            <text:p>-</text:p>
          </table:table-cell>
          <table:table-cell office:value-type="string" table:style-name="ce14">
            <text:p>VALOR:</text:p>
          </table:table-cell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string" table:style-name="ce15">
            <text:p>DATA:</text:p>
          </table:table-cell>
          <table:table-cell office:value-type="string" table:number-columns-spanned="2" table:number-rows-spanned="1" table:style-name="ce84">
            <text:p>-</text:p>
          </table:table-cell>
          <table:covered-table-cell/>
          <table:table-cell office:value-type="string" table:style-name="ce15">
            <text:p>PRAZO:</text:p>
          </table:table-cell>
          <table:table-cell office:value-type="string" table:number-columns-spanned="2" table:number-rows-spanned="1" table:style-name="ce77">
            <text:p>-</text:p>
          </table:table-cell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76">
            <text:p>CONCLUÍDO</text:p>
          </table:table-cell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office:value-type="string" table:number-columns-spanned="17" table:number-rows-spanned="1" table:style-name="ce75">
            <text:p>CONTINUAÇÃO DA FICHA Nº 18 NO EXERCÍCIO 2015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67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67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7">
          <table:table-cell office:value-type="string" table:style-name="ce91">
            <text:p>0198/1</text:p>
          </table:table-cell>
          <table:table-cell office:value-type="string" table:number-columns-spanned="2" table:number-rows-spanned="1" table:style-name="ce94">
            <text:p>SUB-EMPENHO</text:p>
          </table:table-cell>
          <table:covered-table-cell/>
          <table:table-cell office:value-type="date" office:date-value="2016-01-14T00:00:00" table:number-columns-spanned="2" table:number-rows-spanned="1" table:style-name="ce115">
            <text:p>1/14/2016</text:p>
          </table:table-cell>
          <table:covered-table-cell/>
          <table:table-cell office:value-type="float" office:value="167591.82999999999" table:number-columns-spanned="2" table:number-rows-spanned="1" table:style-name="ce116">
            <text:p>167.591,83</text:p>
          </table:table-cell>
          <table:covered-table-cell/>
          <table:table-cell office:value-type="date" office:date-value="2016-02-19T00:00:00" table:number-columns-spanned="2" table:number-rows-spanned="1" table:style-name="ce115">
            <text:p>2/19/2016</text:p>
          </table:table-cell>
          <table:covered-table-cell/>
          <table:table-cell office:value-type="string" table:number-columns-spanned="4" table:number-rows-spanned="1" table:style-name="ce117">
            <text:p>J BENEVIDES DA SILVA EIRELLI EPP</text:p>
          </table:table-cell>
          <table:covered-table-cell table:number-columns-repeated="3"/>
          <table:table-cell office:value-type="string" table:number-columns-spanned="6" table:number-rows-spanned="1" table:style-name="ce118">
            <text:p>REFERENTE AO BOLETIM DE MEDIÇÃO Nº 01, DE ACORDO COM A NF Nº 695.</text:p>
          </table:table-cell>
          <table:covered-table-cell table:number-columns-repeated="5"/>
          <table:table-cell table:style-name="ce65"/>
          <table:table-cell table:style-name="ce63"/>
          <table:table-cell table:number-columns-repeated="16363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167591.82999999999" table:formula="of:=SUM([.F20:.F29])" table:number-columns-spanned="2" table:number-rows-spanned="1" table:style-name="ce62">
            <text:p>167.591,83</text:p>
          </table:table-cell>
          <table:covered-table-cell/>
          <table:table-cell table:number-columns-repeated="12" table:style-name="ce32"/>
          <table:table-cell table:number-columns-repeated="16365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Ficha11.$A$1:Ficha11.$S$30" table:base-cell-address="Ficha11.$A$1"/>
        </table:named-expressions>
      </table:table>
      <table:table table:name="Ficha10" table:style-name="ta11">
        <table:table-column table:style-name="co1" table:number-columns-repeated="19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43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10" table:number-columns-spanned="2" table:number-rows-spanned="1" table:style-name="ce34">
            <text:p>10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72">
            <text:p>DEPARTAMENTO DE ENSINO</text:p>
          </table:table-cell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73">
            <text:p>4.4.90.5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74">
            <text:p>MANUTENÇÃO DAS ATIVIDADES CUSTEADAS PELO PROGRAMA SÁLARIO EDUCAÇÃO</text:p>
          </table:table-cell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office:value-type="float" office:value="2016" table:number-columns-spanned="3" table:number-rows-spanned="1" table:style-name="ce44">
            <text:p>2016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office:value-type="string" table:number-columns-spanned="17" table:number-rows-spanned="1" table:style-name="ce75">
            <text:p>CONSTRUÇÃO DO MURO DA QUADRA DO COLÉGIO MUNICIPAL PRESIDENTE COSTA E SILVA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office:value-type="string" table:number-columns-spanned="4" table:number-rows-spanned="1" table:style-name="ce76">
            <text:p>POVOADO PONTO ALEGRE</text:p>
          </table:table-cell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office:value-type="string" table:style-name="ce7">
            <text:p>FASE:</text:p>
          </table:table-cell>
          <table:table-cell office:value-type="string" table:number-columns-spanned="7" table:number-rows-spanned="1" table:style-name="ce78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76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79">
            <text:p>CUSTO ESTIMADO:</text:p>
          </table:table-cell>
          <table:covered-table-cell table:number-columns-repeated="2"/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string" table:style-name="ce8">
            <text:p>DATA:</text:p>
          </table:table-cell>
          <table:table-cell office:value-type="date" office:date-value="2015-05-01T00:00:00" table:number-columns-spanned="2" table:number-rows-spanned="1" table:style-name="ce119">
            <text:p>mai-15</text:p>
          </table:table-cell>
          <table:covered-table-cell/>
          <table:table-cell office:value-type="string" table:number-columns-spanned="2" table:number-rows-spanned="1" table:style-name="ce51">
            <text:p>REAJUSTE (R$):</text:p>
          </table:table-cell>
          <table:covered-table-cell/>
          <table:table-cell office:value-type="string" table:number-columns-spanned="3" table:number-rows-spanned="1" table:style-name="ce83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84">
            <text:p>CV 004/2015</text:p>
          </table:table-cell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office:value-type="string" table:number-columns-spanned="2" table:number-rows-spanned="1" table:style-name="ce85">
            <text:p>024/2015</text:p>
          </table:table-cell>
          <table:covered-table-cell/>
          <table:table-cell office:value-type="string" table:number-columns-spanned="5" table:number-rows-spanned="1" table:style-name="ce79">
            <text:p>ABERTURA DAS PROPOSTAS (DATA):</text:p>
          </table:table-cell>
          <table:covered-table-cell table:number-columns-repeated="4"/>
          <table:table-cell office:value-type="string" table:number-columns-spanned="2" table:number-rows-spanned="1" table:style-name="ce76">
            <text:p>01/07?2015</text:p>
          </table:table-cell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104">
            <text:p>CONCEDENTE: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82">
            <text:p>REPASSE (R$):</text:p>
          </table:table-cell>
          <table:covered-table-cell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office:value-type="string" table:number-columns-spanned="3" table:number-rows-spanned="1" table:style-name="ce51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78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office:value-type="string" table:number-columns-spanned="2" table:number-rows-spanned="1" table:style-name="ce76">
            <text:p>125/2015</text:p>
          </table:table-cell>
          <table:covered-table-cell/>
          <table:table-cell office:value-type="string" table:style-name="ce10">
            <text:p>VALOR:</text:p>
          </table:table-cell>
          <table:table-cell office:value-type="float" office:value="65557.37" table:number-columns-spanned="2" table:number-rows-spanned="1" table:style-name="ce80">
            <text:p>65.557,37</text:p>
          </table:table-cell>
          <table:covered-table-cell/>
          <table:table-cell office:value-type="string" table:style-name="ce7">
            <text:p>DATA:</text:p>
          </table:table-cell>
          <table:table-cell office:value-type="date" office:date-value="2015-07-06T00:00:00" table:number-columns-spanned="2" table:number-rows-spanned="1" table:style-name="ce81">
            <text:p>06/07/2015</text:p>
          </table:table-cell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76">
            <text:p>60 DIAS</text:p>
          </table:table-cell>
          <table:covered-table-cell/>
          <table:table-cell office:value-type="string" table:style-name="ce11">
            <text:p>PRAZO FINAL:</text:p>
          </table:table-cell>
          <table:table-cell table:style-name="ce11"/>
          <table:table-cell office:value-type="date" office:date-value="2015-09-07T00:00:00" table:number-columns-spanned="2" table:number-rows-spanned="1" table:style-name="ce89">
            <text:p>07/09/2015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76">
            <text:p>S.A. SOUZA CONTRUTORA LTDA-ME</text:p>
          </table:table-cell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office:value-type="string" table:number-columns-spanned="3" table:number-rows-spanned="1" table:style-name="ce84">
            <text:p>15.088.207/0001-37</text:p>
          </table:table-cell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office:value-type="date" office:date-value="2015-07-06T00:00:00" table:number-columns-spanned="2" table:number-rows-spanned="1" table:style-name="ce81">
            <text:p>06/07/2015</text:p>
          </table:table-cell>
          <table:covered-table-cell/>
          <table:table-cell office:value-type="string" table:style-name="ce9">
            <text:p>CONCLUSÃO:</text:p>
          </table:table-cell>
          <table:table-cell table:style-name="ce11"/>
          <table:table-cell office:value-type="date" office:date-value="2015-09-04T00:00:00" table:number-columns-spanned="2" table:number-rows-spanned="1" table:style-name="ce89">
            <text:p>04/09/2015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office:value-type="string" table:style-name="ce71">
            <text:p>-</text:p>
          </table:table-cell>
          <table:table-cell office:value-type="string" table:style-name="ce14">
            <text:p>VALOR:</text:p>
          </table:table-cell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string" table:style-name="ce15">
            <text:p>DATA:</text:p>
          </table:table-cell>
          <table:table-cell office:value-type="string" table:number-columns-spanned="2" table:number-rows-spanned="1" table:style-name="ce77">
            <text:p>-</text:p>
          </table:table-cell>
          <table:covered-table-cell/>
          <table:table-cell office:value-type="string" table:style-name="ce15">
            <text:p>PRAZO:</text:p>
          </table:table-cell>
          <table:table-cell office:value-type="string" table:number-columns-spanned="2" table:number-rows-spanned="1" table:style-name="ce77">
            <text:p>-</text:p>
          </table:table-cell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76">
            <text:p>CONCLUÍDO</text:p>
          </table:table-cell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office:value-type="string" table:number-columns-spanned="17" table:number-rows-spanned="1" table:style-name="ce75">
            <text:p>CONTINUAÇÃO DA FICHA Nº 17 NO EXERCÍCIO 2015.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67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67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8">
          <table:table-cell office:value-type="string" table:style-name="ce91">
            <text:p>1511/1</text:p>
          </table:table-cell>
          <table:table-cell office:value-type="string" table:number-columns-spanned="2" table:number-rows-spanned="1" table:style-name="ce94">
            <text:p>SUB-EMPENHO</text:p>
          </table:table-cell>
          <table:covered-table-cell/>
          <table:table-cell office:value-type="date" office:date-value="2016-01-06T00:00:00" table:number-columns-spanned="2" table:number-rows-spanned="1" table:style-name="ce115">
            <text:p>1/6/2016</text:p>
          </table:table-cell>
          <table:covered-table-cell/>
          <table:table-cell office:value-type="float" office:value="3795.34" table:number-columns-spanned="2" table:number-rows-spanned="1" table:style-name="ce116">
            <text:p>3.795,34</text:p>
          </table:table-cell>
          <table:covered-table-cell/>
          <table:table-cell office:value-type="date" office:date-value="2016-01-06T00:00:00" table:number-columns-spanned="2" table:number-rows-spanned="1" table:style-name="ce115">
            <text:p>1/6/2016</text:p>
          </table:table-cell>
          <table:covered-table-cell/>
          <table:table-cell office:value-type="string" table:number-columns-spanned="4" table:number-rows-spanned="1" table:style-name="ce97">
            <text:p>S.A. SOUZA CONSTRUTORA LTDA-ME</text:p>
          </table:table-cell>
          <table:covered-table-cell table:number-columns-repeated="3"/>
          <table:table-cell office:value-type="string" table:number-columns-spanned="6" table:number-rows-spanned="1" table:style-name="ce118">
            <text:p>REFERENTE AO BOLETIM DE MEDIÇÃO Nº 01, CONFORME NF Nº 1058. REGULARIZAÇÃO DO EMPENHO 1220/2.</text:p>
          </table:table-cell>
          <table:covered-table-cell table:number-columns-repeated="5"/>
          <table:table-cell table:style-name="ce65"/>
          <table:table-cell table:style-name="ce63"/>
          <table:table-cell table:number-columns-repeated="16363" table:style-name="ce1"/>
        </table:table-row>
        <table:table-row table:style-name="ro1">
          <table:table-cell table:style-name="ce66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style-name="ce65"/>
          <table:table-cell table:style-name="ce63"/>
          <table:table-cell table:number-columns-repeated="16363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style-name="ce65"/>
          <table:table-cell table:style-name="ce63"/>
          <table:table-cell table:number-columns-repeated="16363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3795.34" table:formula="of:=SUM([.F20:.F24])" table:number-columns-spanned="2" table:number-rows-spanned="1" table:style-name="ce62">
            <text:p>3.795,34</text:p>
          </table:table-cell>
          <table:covered-table-cell/>
          <table:table-cell table:number-columns-repeated="12" table:style-name="ce32"/>
          <table:table-cell table:number-columns-repeated="16365" table:style-name="ce1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Ficha10.$A$1:Ficha10.$S$25" table:base-cell-address="Ficha10.$A$1"/>
        </table:named-expressions>
      </table:table>
      <table:table table:name="Ficha9" table:style-name="ta12">
        <table:table-column table:style-name="co1" table:number-columns-repeated="12" table:default-cell-style-name="ce1"/>
        <table:table-column table:style-name="co13" table:default-cell-style-name="ce1"/>
        <table:table-column table:style-name="co1" table:number-columns-repeated="6" table:default-cell-style-name="ce1"/>
        <table:table-column table:style-name="co2" table:number-columns-repeated="45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132">
            <text:p>PREFEITURA MUNICIPAL DE INAJÁ</text:p>
          </table:table-cell>
          <table:covered-table-cell table:number-columns-repeated="14"/>
          <table:table-cell office:value-type="string" table:style-name="ce120">
            <text:p>Ficha Nº:</text:p>
          </table:table-cell>
          <table:table-cell table:style-name="ce121"/>
          <table:table-cell office:value-type="float" office:value="9" table:number-columns-spanned="2" table:number-rows-spanned="1" table:style-name="ce133">
            <text:p>9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122"/>
          <table:table-cell table:number-columns-repeated="2" table:style-name="ce123"/>
          <table:table-cell table:style-name="ce124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134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135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136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137">
            <text:p>DEPARTAMENTO DE ENSINO</text:p>
          </table:table-cell>
          <table:covered-table-cell table:number-columns-repeated="9"/>
          <table:table-cell office:value-type="string" table:number-columns-spanned="3" table:number-rows-spanned="1" table:style-name="ce138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139">
            <text:p>4.4.90.5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140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141">
            <text:p>CONSTRUÇÃO DE ESCOLA PROINFÂNCIA</text:p>
          </table:table-cell>
          <table:covered-table-cell table:number-columns-repeated="9"/>
          <table:table-cell office:value-type="string" table:number-columns-spanned="2" table:number-rows-spanned="1" table:style-name="ce142">
            <text:p>EXERCÍCIO ANO:</text:p>
          </table:table-cell>
          <table:covered-table-cell/>
          <table:table-cell table:style-name="ce125"/>
          <table:table-cell office:value-type="float" office:value="2020" table:formula="of:=[M_T__I.L3]" table:number-columns-spanned="2" table:number-rows-spanned="1" table:style-name="ce143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44">
            <text:p>TÍTULO (OBRA)</text:p>
          </table:table-cell>
          <table:covered-table-cell/>
          <table:table-cell office:value-type="string" table:number-columns-spanned="17" table:number-rows-spanned="1" table:style-name="ce145">
            <text:p>CONTRATAÇÃO DE EMPRESA DE ENGENHARIA PARA OS SERVIÇOS DE REFORMA E PEQUENOS REPAROS DO HOSPITAL MUNICIPAL, CONFORME PROJETO EM ANEXO NOS AUTOS.</text:p>
          </table:table-cell>
          <table:covered-table-cell table:number-columns-repeated="1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146">
            <text:p>LOCALIZAÇÃO:</text:p>
          </table:table-cell>
          <table:covered-table-cell/>
          <table:table-cell office:value-type="string" table:number-columns-spanned="4" table:number-rows-spanned="1" table:style-name="ce147">
            <text:p>BAIRRO NOSSA SENHORA APARECIDA</text:p>
          </table:table-cell>
          <table:covered-table-cell table:number-columns-repeated="3"/>
          <table:table-cell office:value-type="string" table:number-columns-spanned="2" table:number-rows-spanned="1" table:style-name="ce79">
            <text:p>DIMENSÕES:</text:p>
          </table:table-cell>
          <table:covered-table-cell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office:value-type="string" table:style-name="ce126">
            <text:p>FASE: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144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148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79">
            <text:p>CUSTO ESTIMADO:</text:p>
          </table:table-cell>
          <table:covered-table-cell table:number-columns-repeated="2"/>
          <table:table-cell office:value-type="float" office:value="1187905.1100000001" table:number-columns-spanned="2" table:number-rows-spanned="1" table:style-name="ce149">
            <text:p>1.187.905,11</text:p>
          </table:table-cell>
          <table:covered-table-cell/>
          <table:table-cell office:value-type="string" table:style-name="ce127">
            <text:p>DATA:</text:p>
          </table:table-cell>
          <table:table-cell office:value-type="date" office:date-value="2014-12-01T00:00:00" table:number-columns-spanned="2" table:number-rows-spanned="1" table:style-name="ce150">
            <text:p>dez-14</text:p>
          </table:table-cell>
          <table:covered-table-cell/>
          <table:table-cell office:value-type="string" table:number-columns-spanned="2" table:number-rows-spanned="1" table:style-name="ce82">
            <text:p>REAJUSTE (R$):</text:p>
          </table:table-cell>
          <table:covered-table-cell/>
          <table:table-cell office:value-type="string" table:number-columns-spanned="3" table:number-rows-spanned="1" table:style-name="ce83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151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77">
            <text:p>CC 005/2014</text:p>
          </table:table-cell>
          <table:covered-table-cell/>
          <table:table-cell office:value-type="string" table:number-columns-spanned="2" table:number-rows-spanned="1" table:style-name="ce82">
            <text:p>PROCESSO (nº):</text:p>
          </table:table-cell>
          <table:covered-table-cell/>
          <table:table-cell office:value-type="string" table:number-columns-spanned="2" table:number-rows-spanned="1" table:style-name="ce93">
            <text:p>083/2014</text:p>
          </table:table-cell>
          <table:covered-table-cell/>
          <table:table-cell office:value-type="string" table:number-columns-spanned="5" table:number-rows-spanned="1" table:style-name="ce79">
            <text:p>ABERTURA DAS PROPOSTAS (DATA):</text:p>
          </table:table-cell>
          <table:covered-table-cell table:number-columns-repeated="4"/>
          <table:table-cell office:value-type="date" office:date-value="2015-01-23T00:00:00" table:number-columns-spanned="2" table:number-rows-spanned="1" table:style-name="ce152">
            <text:p>23/01/2015</text:p>
          </table:table-cell>
          <table:covered-table-cell/>
          <table:table-cell table:style-name="ce128"/>
          <table:table-cell table:style-name="ce129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51">
            <text:p>CONVÊNIO Nº: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28">
            <text:p>CONCEDENTE:</text:p>
          </table:table-cell>
          <table:table-cell table:style-name="ce128"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153">
            <text:p>REPASSE (R$):</text:p>
          </table:table-cell>
          <table:covered-table-cell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office:value-type="string" table:number-columns-spanned="3" table:number-rows-spanned="1" table:style-name="ce82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78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office:value-type="string" table:number-columns-spanned="2" table:number-rows-spanned="1" table:style-name="ce76">
            <text:p>054/2015</text:p>
          </table:table-cell>
          <table:covered-table-cell/>
          <table:table-cell office:value-type="string" table:style-name="ce10">
            <text:p>VALOR:</text:p>
          </table:table-cell>
          <table:table-cell office:value-type="float" office:value="1181626.33" table:number-columns-spanned="2" table:number-rows-spanned="1" table:style-name="ce80">
            <text:p>1.181.626,33</text:p>
          </table:table-cell>
          <table:covered-table-cell/>
          <table:table-cell office:value-type="string" table:style-name="ce7">
            <text:p>DATA:</text:p>
          </table:table-cell>
          <table:table-cell office:value-type="date" office:date-value="2015-03-24T00:00:00" table:number-columns-spanned="2" table:number-rows-spanned="1" table:style-name="ce81">
            <text:p>24/03/2015</text:p>
          </table:table-cell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76">
            <text:p>300 DIAS</text:p>
          </table:table-cell>
          <table:covered-table-cell/>
          <table:table-cell office:value-type="string" table:number-columns-spanned="2" table:number-rows-spanned="1" table:style-name="ce82">
            <text:p>PRAZO FINAL:</text:p>
          </table:table-cell>
          <table:covered-table-cell/>
          <table:table-cell office:value-type="date" office:date-value="2016-11-13T00:00:00" table:number-columns-spanned="2" table:number-rows-spanned="1" table:style-name="ce89">
            <text:p>13/11/2016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76">
            <text:p>J BENEVIDES DA SILVA EIRELLI EPP</text:p>
          </table:table-cell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office:value-type="string" table:number-columns-spanned="3" table:number-rows-spanned="1" table:style-name="ce84">
            <text:p>17.696.801/0001-36</text:p>
          </table:table-cell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office:value-type="date" office:date-value="2015-03-24T00:00:00" table:number-columns-spanned="2" table:number-rows-spanned="1" table:style-name="ce81">
            <text:p>24/03/2015</text:p>
          </table:table-cell>
          <table:covered-table-cell/>
          <table:table-cell office:value-type="string" table:number-columns-spanned="2" table:number-rows-spanned="1" table:style-name="ce82">
            <text:p>CONCLUSÃO:</text:p>
          </table:table-cell>
          <table:covered-table-cell/>
          <table:table-cell office:value-type="string" table:number-columns-spanned="2" table:number-rows-spanned="1" table:style-name="ce78">
            <text:p>-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office:value-type="string" table:style-name="ce13">
            <text:p>1</text:p>
          </table:table-cell>
          <table:table-cell office:value-type="string" table:style-name="ce14">
            <text:p>VALOR:</text:p>
          </table:table-cell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string" table:style-name="ce15">
            <text:p>DATA:</text:p>
          </table:table-cell>
          <table:table-cell office:value-type="date" office:date-value="2016-01-18T00:00:00" table:number-columns-spanned="2" table:number-rows-spanned="1" table:style-name="ce81">
            <text:p>18/01/2016</text:p>
          </table:table-cell>
          <table:covered-table-cell/>
          <table:table-cell office:value-type="string" table:style-name="ce15">
            <text:p>PRAZO:</text:p>
          </table:table-cell>
          <table:table-cell office:value-type="string" table:number-columns-spanned="2" table:number-rows-spanned="1" table:style-name="ce76">
            <text:p>300 DIAS</text:p>
          </table:table-cell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76">
            <text:p>EM ANDAMENTO</text:p>
          </table:table-cell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office:value-type="string" table:number-columns-spanned="17" table:number-rows-spanned="1" table:style-name="ce75">
            <text:p>CONTINUAÇÃO DA FICHA Nº 16 NO EXERCÍCIO 2015.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67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67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9">
          <table:table-cell office:value-type="string" table:style-name="ce91">
            <text:p>0153/1</text:p>
          </table:table-cell>
          <table:table-cell office:value-type="string" table:number-columns-spanned="2" table:number-rows-spanned="1" table:style-name="ce94">
            <text:p>SUB-EMPENHO</text:p>
          </table:table-cell>
          <table:covered-table-cell/>
          <table:table-cell office:value-type="date" office:date-value="2016-03-16T00:00:00" table:number-columns-spanned="2" table:number-rows-spanned="1" table:style-name="ce115">
            <text:p>3/16/2016</text:p>
          </table:table-cell>
          <table:covered-table-cell/>
          <table:table-cell office:value-type="float" office:value="139070.48000000001" table:number-columns-spanned="2" table:number-rows-spanned="1" table:style-name="ce96">
            <text:p>139.070,48</text:p>
          </table:table-cell>
          <table:covered-table-cell/>
          <table:table-cell office:value-type="date" office:date-value="2016-05-24T00:00:00" table:number-columns-spanned="2" table:number-rows-spanned="1" table:style-name="ce115">
            <text:p>5/24/2016</text:p>
          </table:table-cell>
          <table:covered-table-cell/>
          <table:table-cell office:value-type="string" table:number-columns-spanned="4" table:number-rows-spanned="1" table:style-name="ce97">
            <text:p>J. BENEVIDES DA SILVA EIRELLI EPP</text:p>
          </table:table-cell>
          <table:covered-table-cell table:number-columns-repeated="3"/>
          <table:table-cell office:value-type="string" table:number-columns-spanned="6" table:number-rows-spanned="1" table:style-name="ce98">
            <text:p>REFERENTE AO BOLETIM DE MEDIÇÃO Nº 01, CONFORME NF Nº 725.</text:p>
          </table:table-cell>
          <table:covered-table-cell table:number-columns-repeated="5"/>
          <table:table-cell table:style-name="ce65"/>
          <table:table-cell table:style-name="ce63"/>
          <table:table-cell table:number-columns-repeated="16363" table:style-name="ce1"/>
        </table:table-row>
        <table:table-row table:style-name="ro9">
          <table:table-cell office:value-type="string" table:style-name="ce103">
            <text:p>0153/2</text:p>
          </table:table-cell>
          <table:table-cell office:value-type="string" table:number-columns-spanned="2" table:number-rows-spanned="1" table:style-name="ce106">
            <text:p>SUB-EMPENHO</text:p>
          </table:table-cell>
          <table:covered-table-cell/>
          <table:table-cell office:value-type="date" office:date-value="2016-05-20T00:00:00" table:number-columns-spanned="2" table:number-rows-spanned="1" table:style-name="ce100">
            <text:p>5/20/2016</text:p>
          </table:table-cell>
          <table:covered-table-cell/>
          <table:table-cell office:value-type="float" office:value="134708.45000000001" table:number-columns-spanned="2" table:number-rows-spanned="1" table:style-name="ce101">
            <text:p>134.708,45</text:p>
          </table:table-cell>
          <table:covered-table-cell/>
          <table:table-cell office:value-type="date" office:date-value="2016-05-24T00:00:00" table:number-columns-spanned="2" table:number-rows-spanned="1" table:style-name="ce100">
            <text:p>5/24/2016</text:p>
          </table:table-cell>
          <table:covered-table-cell/>
          <table:table-cell office:value-type="string" table:number-columns-spanned="4" table:number-rows-spanned="1" table:style-name="ce107">
            <text:p>J. BENEVIDES DA SILVA EIRELLI EPP</text:p>
          </table:table-cell>
          <table:covered-table-cell table:number-columns-repeated="3"/>
          <table:table-cell office:value-type="string" table:number-columns-spanned="6" table:number-rows-spanned="1" table:style-name="ce108">
            <text:p>REFERENTE AO BOLETIM DE MEDIÇÃO Nº 02, CONFORME NF Nº 756.</text:p>
          </table:table-cell>
          <table:covered-table-cell table:number-columns-repeated="5"/>
          <table:table-cell table:number-columns-repeated="16365" table:style-name="ce1"/>
        </table:table-row>
        <table:table-row table:style-name="ro10">
          <table:table-cell office:value-type="string" table:style-name="ce103">
            <text:p>0153/3</text:p>
          </table:table-cell>
          <table:table-cell office:value-type="string" table:number-columns-spanned="2" table:number-rows-spanned="1" table:style-name="ce106">
            <text:p>SUB-EMPENHO</text:p>
          </table:table-cell>
          <table:covered-table-cell/>
          <table:table-cell office:value-type="date" office:date-value="2016-05-20T00:00:00" table:number-columns-spanned="2" table:number-rows-spanned="1" table:style-name="ce100">
            <text:p>5/20/2016</text:p>
          </table:table-cell>
          <table:covered-table-cell/>
          <table:table-cell office:value-type="float" office:value="6892.98" table:number-columns-spanned="2" table:number-rows-spanned="1" table:style-name="ce101">
            <text:p>6.892,98</text:p>
          </table:table-cell>
          <table:covered-table-cell/>
          <table:table-cell office:value-type="date" office:date-value="2016-05-24T00:00:00" table:number-columns-spanned="2" table:number-rows-spanned="1" table:style-name="ce100">
            <text:p>5/24/2016</text:p>
          </table:table-cell>
          <table:covered-table-cell/>
          <table:table-cell office:value-type="string" table:number-columns-spanned="4" table:number-rows-spanned="1" table:style-name="ce107">
            <text:p>J. BENEVIDES DA SILVA EIRELLI EPP</text:p>
          </table:table-cell>
          <table:covered-table-cell table:number-columns-repeated="3"/>
          <table:table-cell office:value-type="string" table:number-columns-spanned="6" table:number-rows-spanned="1" table:style-name="ce108">
            <text:p>REFERENTE AO BOLETIM DE MEDIÇÃO Nº 02, CONFORME NF Nº 756, COMPLEMENTO DO EMPENHO Nº 0153/2.</text:p>
          </table:table-cell>
          <table:covered-table-cell table:number-columns-repeated="5"/>
          <table:table-cell table:number-columns-repeated="16365" table:style-name="ce1"/>
        </table:table-row>
        <table:table-row table:style-name="ro11">
          <table:table-cell office:value-type="string" table:style-name="ce103">
            <text:p>0153/4</text:p>
          </table:table-cell>
          <table:table-cell office:value-type="string" table:number-columns-spanned="2" table:number-rows-spanned="1" table:style-name="ce106">
            <text:p>SUB-EMPENHO</text:p>
          </table:table-cell>
          <table:covered-table-cell/>
          <table:table-cell office:value-type="date" office:date-value="2016-05-24T00:00:00" table:number-columns-spanned="2" table:number-rows-spanned="1" table:style-name="ce100">
            <text:p>5/24/2016</text:p>
          </table:table-cell>
          <table:covered-table-cell/>
          <table:table-cell office:value-type="float" office:value="115030.29" table:number-columns-spanned="2" table:number-rows-spanned="1" table:style-name="ce101">
            <text:p>115.030,29</text:p>
          </table:table-cell>
          <table:covered-table-cell/>
          <table:table-cell office:value-type="date" office:date-value="2016-07-05T00:00:00" table:number-columns-spanned="2" table:number-rows-spanned="1" table:style-name="ce100">
            <text:p>7/5/2016</text:p>
          </table:table-cell>
          <table:covered-table-cell/>
          <table:table-cell office:value-type="string" table:number-columns-spanned="4" table:number-rows-spanned="1" table:style-name="ce107">
            <text:p>J. BENEVIDES DA SILVA EIRELLI EPP</text:p>
          </table:table-cell>
          <table:covered-table-cell table:number-columns-repeated="3"/>
          <table:table-cell office:value-type="string" table:number-columns-spanned="6" table:number-rows-spanned="1" table:style-name="ce108">
            <text:p>REFERENTE AO BOLETIM DE MEDIÇÃO Nº 03, CONFORME NF Nº 757.</text:p>
          </table:table-cell>
          <table:covered-table-cell table:number-columns-repeated="5"/>
          <table:table-cell table:number-columns-repeated="16365" table:style-name="ce1"/>
        </table:table-row>
        <table:table-row table:style-name="ro6">
          <table:table-cell office:value-type="string" table:style-name="ce103">
            <text:p>0153/5</text:p>
          </table:table-cell>
          <table:table-cell office:value-type="string" table:number-columns-spanned="2" table:number-rows-spanned="1" table:style-name="ce106">
            <text:p>SUB-EMPENHO</text:p>
          </table:table-cell>
          <table:covered-table-cell/>
          <table:table-cell office:value-type="date" office:date-value="2016-07-06T00:00:00" table:number-columns-spanned="2" table:number-rows-spanned="1" table:style-name="ce100">
            <text:p>7/6/2016</text:p>
          </table:table-cell>
          <table:covered-table-cell/>
          <table:table-cell office:value-type="float" office:value="96054.95" table:number-columns-spanned="2" table:number-rows-spanned="1" table:style-name="ce101">
            <text:p>96.054,95</text:p>
          </table:table-cell>
          <table:covered-table-cell/>
          <table:table-cell office:value-type="date" office:date-value="2016-07-11T00:00:00" table:number-columns-spanned="2" table:number-rows-spanned="1" table:style-name="ce100">
            <text:p>7/11/2016</text:p>
          </table:table-cell>
          <table:covered-table-cell/>
          <table:table-cell office:value-type="string" table:number-columns-spanned="4" table:number-rows-spanned="1" table:style-name="ce107">
            <text:p>J. BENEVIDES DA SILVA EIRELLI EPP</text:p>
          </table:table-cell>
          <table:covered-table-cell table:number-columns-repeated="3"/>
          <table:table-cell office:value-type="string" table:number-columns-spanned="6" table:number-rows-spanned="1" table:style-name="ce108">
            <text:p>REFERENTE AO BOLETIM DE MEDIÇÃO Nº 04, CONFORME NF Nº 784.</text:p>
          </table:table-cell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130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491757.15" table:formula="of:=SUM([.F20:.F25])" table:number-columns-spanned="2" table:number-rows-spanned="1" table:style-name="ce62">
            <text:p>491.757,15</text:p>
          </table:table-cell>
          <table:covered-table-cell/>
          <table:table-cell table:number-columns-repeated="12" table:style-name="ce131"/>
          <table:table-cell table:number-columns-repeated="16365" table:style-name="ce1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Ficha9.$A$1:Ficha9.$S$26" table:base-cell-address="Ficha9.$A$1"/>
        </table:named-expressions>
      </table:table>
      <table:table table:name="Ficha8" table:style-name="ta13">
        <table:table-column table:style-name="co1" table:number-columns-repeated="19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43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8" table:number-columns-spanned="2" table:number-rows-spanned="1" table:style-name="ce34">
            <text:p>8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72">
            <text:p>SECRETARIA DE INFRAESTRUTURA</text:p>
          </table:table-cell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73">
            <text:p>4.4.90.5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74">
            <text:p>AMPLIAÇÃO E RECUPERAÇÃO DE ESCOLAS NO MUNICÍPIO</text:p>
          </table:table-cell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office:value-type="string" table:number-columns-spanned="17" table:number-rows-spanned="1" table:style-name="ce75">
            <text:p>CONTRATAÇÃO DE EMPRESA DE ENGENHRAIA PARA CONSTRUÇÃO DE DUAS QUADRAS SENDO UMA NA BAIXA DA ALEXANDRA E OUTRA NO DISTRITO DE CARAIBEIRO NESTA CIDADE DE INAJÁ - PE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office:value-type="string" table:number-columns-spanned="4" table:number-rows-spanned="1" table:style-name="ce76">
            <text:p>INAJÁ/PE</text:p>
          </table:table-cell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office:value-type="string" table:style-name="ce7">
            <text:p>FASE:</text:p>
          </table:table-cell>
          <table:table-cell office:value-type="string" table:number-columns-spanned="7" table:number-rows-spanned="1" table:style-name="ce78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76">
            <text:p>EMPREITADA DO PREÇO UNITARIO</text:p>
          </table:table-cell>
          <table:covered-table-cell table:number-columns-repeated="2"/>
          <table:table-cell office:value-type="string" table:number-columns-spanned="3" table:number-rows-spanned="1" table:style-name="ce48">
            <text:p>CUSTO ESTIMADO:</text:p>
          </table:table-cell>
          <table:covered-table-cell table:number-columns-repeated="2"/>
          <table:table-cell office:value-type="float" office:value="329448.42" table:number-columns-spanned="2" table:number-rows-spanned="1" table:style-name="ce80">
            <text:p>329.448,42</text:p>
          </table:table-cell>
          <table:covered-table-cell/>
          <table:table-cell office:value-type="string" table:style-name="ce8">
            <text:p>DATA:</text:p>
          </table:table-cell>
          <table:table-cell office:value-type="date" office:date-value="2020-06-12T00:00:00" table:number-columns-spanned="2" table:number-rows-spanned="1" table:style-name="ce113">
            <text:p>jun-20</text:p>
          </table:table-cell>
          <table:covered-table-cell/>
          <table:table-cell office:value-type="string" table:style-name="ce9">
            <text:p>REAJUSTE (R$):</text:p>
          </table:table-cell>
          <table:table-cell table:style-name="ce10"/>
          <table:table-cell office:value-type="string" table:number-columns-spanned="3" table:number-rows-spanned="1" table:style-name="ce83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84">
            <text:p>CONVITE 001/2020</text:p>
          </table:table-cell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office:value-type="string" table:number-columns-spanned="2" table:number-rows-spanned="1" table:style-name="ce85">
            <text:p>006/2020</text:p>
          </table:table-cell>
          <table:covered-table-cell/>
          <table:table-cell office:value-type="string" table:number-columns-spanned="5" table:number-rows-spanned="1" table:style-name="ce48">
            <text:p>ABERTURA DAS PROPOSTAS (DATA):</text:p>
          </table:table-cell>
          <table:covered-table-cell table:number-columns-repeated="4"/>
          <table:table-cell office:value-type="date" office:date-value="2020-06-22T00:00:00" table:number-columns-spanned="2" table:number-rows-spanned="1" table:style-name="ce81">
            <text:p>22/06/2020</text:p>
          </table:table-cell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1">
            <text:p>CONCEDENTE:</text:p>
          </table:table-cell>
          <table:table-cell table:style-name="ce11"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51">
            <text:p>REPASSE (R$):</text:p>
          </table:table-cell>
          <table:covered-table-cell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office:value-type="string" table:number-columns-spanned="3" table:number-rows-spanned="1" table:style-name="ce82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78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office:value-type="string" table:number-columns-spanned="2" table:number-rows-spanned="1" table:style-name="ce76">
            <text:p>001/2020</text:p>
          </table:table-cell>
          <table:covered-table-cell/>
          <table:table-cell office:value-type="string" table:style-name="ce10">
            <text:p>VALOR:</text:p>
          </table:table-cell>
          <table:table-cell office:value-type="float" office:value="313454.96000000002" table:number-columns-spanned="2" table:number-rows-spanned="1" table:style-name="ce80">
            <text:p>313.454,96</text:p>
          </table:table-cell>
          <table:covered-table-cell/>
          <table:table-cell office:value-type="string" table:style-name="ce7">
            <text:p>DATA:</text:p>
          </table:table-cell>
          <table:table-cell office:value-type="date" office:date-value="2020-06-26T00:00:00" table:number-columns-spanned="2" table:number-rows-spanned="1" table:style-name="ce81">
            <text:p>26/06/2020</text:p>
          </table:table-cell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76">
            <text:p>90 DIAS</text:p>
          </table:table-cell>
          <table:covered-table-cell/>
          <table:table-cell office:value-type="string" table:number-columns-spanned="2" table:number-rows-spanned="1" table:style-name="ce51">
            <text:p>PRAZO FINAL:</text:p>
          </table:table-cell>
          <table:covered-table-cell/>
          <table:table-cell office:value-type="date" office:date-value="2020-09-24T00:00:00" table:formula="of:=[.I11]+90" table:number-columns-spanned="2" table:number-rows-spanned="1" table:style-name="ce89">
            <text:p>24/09/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76">
            <text:p>EMBASE CONSTRUTOR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office:value-type="string" table:number-columns-spanned="3" table:number-rows-spanned="1" table:style-name="ce84">
            <text:p>26.742.289/0001-08</text:p>
          </table:table-cell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office:value-type="date" office:date-value="2020-06-26T00:00:00" table:number-columns-spanned="2" table:number-rows-spanned="1" table:style-name="ce81">
            <text:p>26/06/2020</text:p>
          </table:table-cell>
          <table:covered-table-cell/>
          <table:table-cell office:value-type="string" table:number-columns-spanned="2" table:number-rows-spanned="1" table:style-name="ce51">
            <text:p>CONCLUSÃO:</text:p>
          </table:table-cell>
          <table:covered-table-cell/>
          <table:table-cell office:value-type="date" office:date-value="2021-06-21T00:00:00" table:formula="of:=[.N12]+90+90+90+90" table:number-columns-spanned="2" table:number-rows-spanned="1" table:style-name="ce89">
            <text:p>21/06/202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office:value-type="string" table:style-name="ce71">
            <text:p>-</text:p>
          </table:table-cell>
          <table:table-cell office:value-type="string" table:style-name="ce14">
            <text:p>VALOR:</text:p>
          </table:table-cell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string" table:style-name="ce15">
            <text:p>DATA:</text:p>
          </table:table-cell>
          <table:table-cell office:value-type="string" table:number-columns-spanned="2" table:number-rows-spanned="1" table:style-name="ce77">
            <text:p>-</text:p>
          </table:table-cell>
          <table:covered-table-cell/>
          <table:table-cell office:value-type="string" table:style-name="ce15">
            <text:p>PRAZO:</text:p>
          </table:table-cell>
          <table:table-cell office:value-type="string" table:number-columns-spanned="2" table:number-rows-spanned="1" table:style-name="ce77">
            <text:p>-</text:p>
          </table:table-cell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76">
            <text:p>PARALIZADA</text:p>
          </table:table-cell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67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67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style-name="ce68"/>
          <table:table-cell table:style-name="ce25"/>
          <table:table-cell table:number-columns-repeated="11" table:style-name="ce24"/>
          <table:table-cell table:number-columns-repeated="16351"/>
        </table:table-row>
        <table:table-row table:style-name="ro12">
          <table:table-cell table:style-name="ce91"/>
          <table:table-cell office:value-type="string" table:number-columns-spanned="2" table:number-rows-spanned="1" table:style-name="ce94">
            <text:p>SUB-EMPENHO</text:p>
          </table:table-cell>
          <table:covered-table-cell/>
          <table:table-cell office:value-type="date" office:date-value="2020-10-21T00:00:00" table:number-columns-spanned="2" table:number-rows-spanned="1" table:style-name="ce115">
            <text:p>10/21/2020</text:p>
          </table:table-cell>
          <table:covered-table-cell/>
          <table:table-cell office:value-type="float" office:value="55908.47" table:number-columns-spanned="2" table:number-rows-spanned="1" table:style-name="ce116">
            <text:p>55.908,47</text:p>
          </table:table-cell>
          <table:covered-table-cell/>
          <table:table-cell office:value-type="date" office:date-value="2020-10-23T00:00:00" table:number-columns-spanned="2" table:number-rows-spanned="1" table:style-name="ce115">
            <text:p>10/23/2020</text:p>
          </table:table-cell>
          <table:covered-table-cell/>
          <table:table-cell office:value-type="string" table:number-columns-spanned="4" table:number-rows-spanned="1" table:style-name="ce117">
            <text:p>EMBASE CONSTRUTORA LTDA</text:p>
          </table:table-cell>
          <table:covered-table-cell table:number-columns-repeated="3"/>
          <table:table-cell office:value-type="string" table:number-columns-spanned="6" table:number-rows-spanned="1" table:style-name="ce155">
            <text:p>REFERENTE AO BOLETIM DE MEDIÇÃO Nº 01 LOTE 01</text:p>
          </table:table-cell>
          <table:covered-table-cell table:number-columns-repeated="5"/>
          <table:table-cell table:number-columns-repeated="16365" table:style-name="ce1"/>
        </table:table-row>
        <table:table-row table:style-name="ro13">
          <table:table-cell table:style-name="ce91"/>
          <table:table-cell office:value-type="string" table:number-columns-spanned="2" table:number-rows-spanned="1" table:style-name="ce99">
            <text:p>SUB-EMPENHO</text:p>
          </table:table-cell>
          <table:covered-table-cell/>
          <table:table-cell office:value-type="date" office:date-value="2020-10-21T00:00:00" table:number-columns-spanned="2" table:number-rows-spanned="1" table:style-name="ce156">
            <text:p>10/21/2020</text:p>
          </table:table-cell>
          <table:covered-table-cell/>
          <table:table-cell office:value-type="float" office:value="55908.47" table:number-columns-spanned="2" table:number-rows-spanned="1" table:style-name="ce157">
            <text:p>55.908,47</text:p>
          </table:table-cell>
          <table:covered-table-cell/>
          <table:table-cell office:value-type="date" office:date-value="2020-10-23T00:00:00" table:number-columns-spanned="2" table:number-rows-spanned="1" table:style-name="ce156">
            <text:p>10/23/2020</text:p>
          </table:table-cell>
          <table:covered-table-cell/>
          <table:table-cell office:value-type="string" table:number-columns-spanned="4" table:number-rows-spanned="1" table:style-name="ce158">
            <text:p>EMBASE CONSTRUTORA LTDA</text:p>
          </table:table-cell>
          <table:covered-table-cell table:number-columns-repeated="3"/>
          <table:table-cell office:value-type="string" table:number-columns-spanned="6" table:number-rows-spanned="1" table:style-name="ce155">
            <text:p>REFERENTE AO BOLETIM DE MEDIÇÃO Nº 01 LOTE 02</text:p>
          </table:table-cell>
          <table:covered-table-cell table:number-columns-repeated="5"/>
          <table:table-cell table:number-columns-repeated="16365" table:style-name="ce1"/>
        </table:table-row>
        <table:table-row table:style-name="ro13">
          <table:table-cell table:style-name="ce91"/>
          <table:table-cell office:value-type="string" table:number-columns-spanned="2" table:number-rows-spanned="1" table:style-name="ce99">
            <text:p>SUB-EMPENHO</text:p>
          </table:table-cell>
          <table:covered-table-cell/>
          <table:table-cell office:value-type="date" office:date-value="2020-12-22T00:00:00" table:number-columns-spanned="2" table:number-rows-spanned="1" table:style-name="ce156">
            <text:p>12/22/2020</text:p>
          </table:table-cell>
          <table:covered-table-cell/>
          <table:table-cell office:value-type="float" office:value="49922.75" table:number-columns-spanned="2" table:number-rows-spanned="1" table:style-name="ce157">
            <text:p>49.922,75</text:p>
          </table:table-cell>
          <table:covered-table-cell/>
          <table:table-cell office:value-type="string" table:number-columns-spanned="2" table:number-rows-spanned="1" table:style-name="ce156">
            <text:p>-</text:p>
          </table:table-cell>
          <table:covered-table-cell/>
          <table:table-cell office:value-type="string" table:number-columns-spanned="4" table:number-rows-spanned="1" table:style-name="ce158">
            <text:p>EMBASE CONSTRUTORA LTDA</text:p>
          </table:table-cell>
          <table:covered-table-cell table:number-columns-repeated="3"/>
          <table:table-cell office:value-type="string" table:number-columns-spanned="6" table:number-rows-spanned="1" table:style-name="ce155">
            <text:p>REFERENTE AO BOLETIM DE MEDIÇÃO Nº 02 LOTE 01</text:p>
          </table:table-cell>
          <table:covered-table-cell table:number-columns-repeated="5"/>
          <table:table-cell table:number-columns-repeated="16365" table:style-name="ce1"/>
        </table:table-row>
        <table:table-row table:style-name="ro13">
          <table:table-cell table:style-name="ce91"/>
          <table:table-cell office:value-type="string" table:number-columns-spanned="2" table:number-rows-spanned="1" table:style-name="ce99">
            <text:p>SUB-EMPENHO</text:p>
          </table:table-cell>
          <table:covered-table-cell/>
          <table:table-cell office:value-type="date" office:date-value="2020-12-22T00:00:00" table:number-columns-spanned="2" table:number-rows-spanned="1" table:style-name="ce156">
            <text:p>12/22/2020</text:p>
          </table:table-cell>
          <table:covered-table-cell/>
          <table:table-cell office:value-type="float" office:value="49922.75" table:number-columns-spanned="2" table:number-rows-spanned="1" table:style-name="ce157">
            <text:p>49.922,75</text:p>
          </table:table-cell>
          <table:covered-table-cell/>
          <table:table-cell office:value-type="date" office:date-value="2020-12-31T00:00:00" table:number-columns-spanned="2" table:number-rows-spanned="1" table:style-name="ce156">
            <text:p>12/31/2020</text:p>
          </table:table-cell>
          <table:covered-table-cell/>
          <table:table-cell office:value-type="string" table:number-columns-spanned="4" table:number-rows-spanned="1" table:style-name="ce158">
            <text:p>EMBASE CONSTRUTORA LTDA</text:p>
          </table:table-cell>
          <table:covered-table-cell table:number-columns-repeated="3"/>
          <table:table-cell office:value-type="string" table:number-columns-spanned="6" table:number-rows-spanned="1" table:style-name="ce118">
            <text:p>REFERENTE AO BOLETIM DE MEDIÇÃO Nº 02 LOTE 02</text:p>
          </table:table-cell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91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91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91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154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211662.44" table:formula="of:=SUM([.F20:.F27])" table:number-columns-spanned="2" table:number-rows-spanned="1" table:style-name="ce62">
            <text:p>211.662,44</text:p>
          </table:table-cell>
          <table:covered-table-cell/>
          <table:table-cell table:number-columns-repeated="12" table:style-name="ce32"/>
          <table:table-cell table:number-columns-repeated="16365" table:style-name="ce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Ficha8.$A$1:Ficha8.$S$28" table:base-cell-address="Ficha8.$A$1"/>
        </table:named-expressions>
      </table:table>
      <table:table table:name="Ficha7" table:style-name="ta14">
        <table:table-column table:style-name="co1" table:number-columns-repeated="19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43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7" table:number-columns-spanned="2" table:number-rows-spanned="1" table:style-name="ce34">
            <text:p>7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72">
            <text:p>SECRETARIA DE INFRAESTRUTURA</text:p>
          </table:table-cell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73">
            <text:p>4.4.90.5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74">
            <text:p>AMPLIAÇÃO E RECUPERAÇÃO DE P´REDIOS PÚBLICOS</text:p>
          </table:table-cell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office:value-type="string" table:number-columns-spanned="17" table:number-rows-spanned="1" table:style-name="ce75">
            <text:p>REFORMA, DO AÇOUGUE MUNICIPAL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61">
            <text:p>LOCALIZAÇÃO:</text:p>
          </table:table-cell>
          <table:covered-table-cell/>
          <table:table-cell office:value-type="string" table:number-columns-spanned="4" table:number-rows-spanned="1" table:style-name="ce147">
            <text:p>INAJÁ/PE</text:p>
          </table:table-cell>
          <table:covered-table-cell table:number-columns-repeated="3"/>
          <table:table-cell office:value-type="string" table:number-columns-spanned="2" table:number-rows-spanned="1" table:style-name="ce79">
            <text:p>DIMENSÕES:</text:p>
          </table:table-cell>
          <table:covered-table-cell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office:value-type="string" table:style-name="ce159">
            <text:p>FASE:</text:p>
          </table:table-cell>
          <table:table-cell office:value-type="string" table:number-columns-spanned="7" table:number-rows-spanned="1" table:style-name="ce78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76">
            <text:p>EMPREITADA DO PREÇO UNITARIO</text:p>
          </table:table-cell>
          <table:covered-table-cell table:number-columns-repeated="2"/>
          <table:table-cell office:value-type="string" table:number-columns-spanned="3" table:number-rows-spanned="1" table:style-name="ce49">
            <text:p>CUSTO ESTIMADO:</text:p>
          </table:table-cell>
          <table:covered-table-cell table:number-columns-repeated="2"/>
          <table:table-cell office:value-type="float" office:value="174445.6" table:number-columns-spanned="2" table:number-rows-spanned="1" table:style-name="ce80">
            <text:p>174.445,60</text:p>
          </table:table-cell>
          <table:covered-table-cell/>
          <table:table-cell office:value-type="string" table:style-name="ce8">
            <text:p>DATA:</text:p>
          </table:table-cell>
          <table:table-cell office:value-type="date" office:date-value="2020-06-12T00:00:00" table:number-columns-spanned="2" table:number-rows-spanned="1" table:style-name="ce113">
            <text:p>jun-20</text:p>
          </table:table-cell>
          <table:covered-table-cell/>
          <table:table-cell office:value-type="string" table:style-name="ce9">
            <text:p>REAJUSTE (R$):</text:p>
          </table:table-cell>
          <table:table-cell table:style-name="ce10"/>
          <table:table-cell office:value-type="string" table:number-columns-spanned="3" table:number-rows-spanned="1" table:style-name="ce83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84">
            <text:p>CONVITE 002/2020</text:p>
          </table:table-cell>
          <table:covered-table-cell/>
          <table:table-cell office:value-type="string" table:number-columns-spanned="2" table:number-rows-spanned="1" table:style-name="ce82">
            <text:p>PROCESSO (nº):</text:p>
          </table:table-cell>
          <table:covered-table-cell/>
          <table:table-cell office:value-type="string" table:number-columns-spanned="2" table:number-rows-spanned="1" table:style-name="ce85">
            <text:p>007/2020</text:p>
          </table:table-cell>
          <table:covered-table-cell/>
          <table:table-cell office:value-type="string" table:number-columns-spanned="5" table:number-rows-spanned="1" table:style-name="ce79">
            <text:p>ABERTURA DAS PROPOSTAS (DATA):</text:p>
          </table:table-cell>
          <table:covered-table-cell table:number-columns-repeated="4"/>
          <table:table-cell office:value-type="date" office:date-value="2020-06-22T00:00:00" table:number-columns-spanned="2" table:number-rows-spanned="1" table:style-name="ce81">
            <text:p>22/06/2020</text:p>
          </table:table-cell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number-columns-spanned="2" table:number-rows-spanned="1" table:style-name="ce51">
            <text:p>CONCEDENTE:</text:p>
          </table:table-cell>
          <table:covered-table-cell/>
          <table:table-cell office:value-type="string" table:number-columns-spanned="2" table:number-rows-spanned="1" table:style-name="ce93">
            <text:p>RECURSOS PRÓPRIOS</text:p>
          </table:table-cell>
          <table:covered-table-cell/>
          <table:table-cell office:value-type="string" table:number-columns-spanned="2" table:number-rows-spanned="1" table:style-name="ce51">
            <text:p>REPASSE (R$):</text:p>
          </table:table-cell>
          <table:covered-table-cell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office:value-type="string" table:number-columns-spanned="3" table:number-rows-spanned="1" table:style-name="ce51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78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office:value-type="string" table:number-columns-spanned="2" table:number-rows-spanned="1" table:style-name="ce76">
            <text:p>013/2020</text:p>
          </table:table-cell>
          <table:covered-table-cell/>
          <table:table-cell office:value-type="string" table:style-name="ce10">
            <text:p>VALOR:</text:p>
          </table:table-cell>
          <table:table-cell office:value-type="float" office:value="170059.12" table:number-columns-spanned="2" table:number-rows-spanned="1" table:style-name="ce80">
            <text:p>170.059,12</text:p>
          </table:table-cell>
          <table:covered-table-cell/>
          <table:table-cell office:value-type="string" table:style-name="ce7">
            <text:p>DATA:</text:p>
          </table:table-cell>
          <table:table-cell office:value-type="date" office:date-value="2020-06-26T00:00:00" table:number-columns-spanned="2" table:number-rows-spanned="1" table:style-name="ce81">
            <text:p>26/06/2020</text:p>
          </table:table-cell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76">
            <text:p>90 DIAS</text:p>
          </table:table-cell>
          <table:covered-table-cell/>
          <table:table-cell office:value-type="string" table:number-columns-spanned="2" table:number-rows-spanned="1" table:style-name="ce51">
            <text:p>PRAZO FINAL:</text:p>
          </table:table-cell>
          <table:covered-table-cell/>
          <table:table-cell office:value-type="date" office:date-value="2020-09-24T00:00:00" table:formula="of:=[.I11]+90" table:number-columns-spanned="2" table:number-rows-spanned="1" table:style-name="ce89">
            <text:p>24/09/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76">
            <text:p>JOSE ARTHUR ARAUJO E SILVA EIRELI<text:s/></text:p>
          </table:table-cell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office:value-type="string" table:number-columns-spanned="3" table:number-rows-spanned="1" table:style-name="ce84">
            <text:p>21.921.643/0001-48<text:s/></text:p>
          </table:table-cell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office:value-type="date" office:date-value="2020-06-26T00:00:00" table:number-columns-spanned="2" table:number-rows-spanned="1" table:style-name="ce81">
            <text:p>26/06/2020</text:p>
          </table:table-cell>
          <table:covered-table-cell/>
          <table:table-cell office:value-type="string" table:number-columns-spanned="2" table:number-rows-spanned="1" table:style-name="ce51">
            <text:p>CONCLUSÃO:</text:p>
          </table:table-cell>
          <table:covered-table-cell/>
          <table:table-cell office:value-type="date" office:date-value="2020-12-24T00:00:00" table:number-columns-spanned="2" table:number-rows-spanned="1" table:style-name="ce162">
            <text:p>24/12/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office:value-type="string" table:style-name="ce13">
            <text:p>02</text:p>
          </table:table-cell>
          <table:table-cell office:value-type="string" table:style-name="ce14">
            <text:p>VALOR:</text:p>
          </table:table-cell>
          <table:table-cell office:value-type="float" office:value="30114.76" table:number-columns-spanned="2" table:number-rows-spanned="1" table:style-name="ce80">
            <text:p>30.114,76</text:p>
          </table:table-cell>
          <table:covered-table-cell/>
          <table:table-cell office:value-type="string" table:style-name="ce15">
            <text:p>DATA:</text:p>
          </table:table-cell>
          <table:table-cell office:value-type="date" office:date-value="2020-12-22T00:00:00" table:number-columns-spanned="2" table:number-rows-spanned="1" table:style-name="ce81">
            <text:p>22/12/2020</text:p>
          </table:table-cell>
          <table:covered-table-cell/>
          <table:table-cell office:value-type="string" table:style-name="ce15">
            <text:p>PRAZO:</text:p>
          </table:table-cell>
          <table:table-cell office:value-type="string" table:number-columns-spanned="2" table:number-rows-spanned="1" table:style-name="ce84">
            <text:p>-</text:p>
          </table:table-cell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76">
            <text:p>CONCLUIDA</text:p>
          </table:table-cell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67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67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table:style-name="ce160"/>
          <table:table-cell office:value-type="string" table:number-columns-spanned="2" table:number-rows-spanned="1" table:style-name="ce94">
            <text:p>SUB-EMPENHO</text:p>
          </table:table-cell>
          <table:covered-table-cell/>
          <table:table-cell office:value-type="date" office:date-value="2020-08-13T00:00:00" table:number-columns-spanned="2" table:number-rows-spanned="1" table:style-name="ce115">
            <text:p>8/13/2020</text:p>
          </table:table-cell>
          <table:covered-table-cell/>
          <table:table-cell office:value-type="float" office:value="26116.75" table:number-columns-spanned="2" table:number-rows-spanned="1" table:style-name="ce163">
            <text:p>26.116,75</text:p>
          </table:table-cell>
          <table:covered-table-cell/>
          <table:table-cell office:value-type="date" office:date-value="2020-09-01T00:00:00" table:number-columns-spanned="2" table:number-rows-spanned="1" table:style-name="ce115">
            <text:p>9/1/2020</text:p>
          </table:table-cell>
          <table:covered-table-cell/>
          <table:table-cell office:value-type="string" table:number-columns-spanned="4" table:number-rows-spanned="1" table:style-name="ce164">
            <text:p>JOSE ARTHUR ARAUJO E SILVA EIRELI<text:s/></text:p>
          </table:table-cell>
          <table:covered-table-cell table:number-columns-repeated="3"/>
          <table:table-cell office:value-type="string" table:number-columns-spanned="6" table:number-rows-spanned="1" table:style-name="ce165">
            <text:p>REFERENTE AO BOLETIM DE MEDIÇÃO Nº 01</text:p>
          </table:table-cell>
          <table:covered-table-cell table:number-columns-repeated="5"/>
          <table:table-cell table:number-columns-repeated="16365" table:style-name="ce1"/>
        </table:table-row>
        <table:table-row table:style-name="ro14">
          <table:table-cell table:style-name="ce103"/>
          <table:table-cell office:value-type="string" table:number-columns-spanned="2" table:number-rows-spanned="1" table:style-name="ce106">
            <text:p>SUB-EMPENHO</text:p>
          </table:table-cell>
          <table:covered-table-cell/>
          <table:table-cell office:value-type="date" office:date-value="2020-09-22T00:00:00" table:number-columns-spanned="2" table:number-rows-spanned="1" table:style-name="ce100">
            <text:p>9/22/2020</text:p>
          </table:table-cell>
          <table:covered-table-cell/>
          <table:table-cell office:value-type="float" office:value="31128.13" table:number-columns-spanned="2" table:number-rows-spanned="1" table:style-name="ce166">
            <text:p>31.128,13</text:p>
          </table:table-cell>
          <table:covered-table-cell/>
          <table:table-cell office:value-type="date" office:date-value="2020-09-30T00:00:00" table:number-columns-spanned="2" table:number-rows-spanned="1" table:style-name="ce100">
            <text:p>9/30/2020</text:p>
          </table:table-cell>
          <table:covered-table-cell/>
          <table:table-cell office:value-type="string" table:number-columns-spanned="4" table:number-rows-spanned="1" table:style-name="ce164">
            <text:p>JOSE ARTHUR ARAUJO E SILVA EIRELI<text:s/></text:p>
          </table:table-cell>
          <table:covered-table-cell table:number-columns-repeated="3"/>
          <table:table-cell office:value-type="string" table:number-columns-spanned="6" table:number-rows-spanned="1" table:style-name="ce165">
            <text:p>REFERENTE AO BOLETIM DE MEDIÇÃO Nº 02</text:p>
          </table:table-cell>
          <table:covered-table-cell table:number-columns-repeated="5"/>
          <table:table-cell table:number-columns-repeated="16365" table:style-name="ce1"/>
        </table:table-row>
        <table:table-row table:style-name="ro14">
          <table:table-cell table:style-name="ce103"/>
          <table:table-cell office:value-type="string" table:number-columns-spanned="2" table:number-rows-spanned="1" table:style-name="ce106">
            <text:p>SUB-EMPENHO</text:p>
          </table:table-cell>
          <table:covered-table-cell/>
          <table:table-cell office:value-type="date" office:date-value="2020-10-19T00:00:00" table:number-columns-spanned="2" table:number-rows-spanned="1" table:style-name="ce100">
            <text:p>10/19/2020</text:p>
          </table:table-cell>
          <table:covered-table-cell/>
          <table:table-cell office:value-type="float" office:value="71526.45" table:number-columns-spanned="2" table:number-rows-spanned="1" table:style-name="ce166">
            <text:p>71.526,45</text:p>
          </table:table-cell>
          <table:covered-table-cell/>
          <table:table-cell office:value-type="date" office:date-value="2020-11-04T00:00:00" table:number-columns-spanned="2" table:number-rows-spanned="1" table:style-name="ce100">
            <text:p>11/4/2020</text:p>
          </table:table-cell>
          <table:covered-table-cell/>
          <table:table-cell office:value-type="string" table:number-columns-spanned="4" table:number-rows-spanned="1" table:style-name="ce164">
            <text:p>JOSE ARTHUR ARAUJO E SILVA EIRELI<text:s/></text:p>
          </table:table-cell>
          <table:covered-table-cell table:number-columns-repeated="3"/>
          <table:table-cell office:value-type="string" table:number-columns-spanned="6" table:number-rows-spanned="1" table:style-name="ce165">
            <text:p>REFERENTE AO BOLETIM DE MEDIÇÃO Nº 03</text:p>
          </table:table-cell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103"/>
          <table:table-cell office:value-type="string" table:number-columns-spanned="2" table:number-rows-spanned="1" table:style-name="ce106">
            <text:p>SUB-EMPENHO</text:p>
          </table:table-cell>
          <table:covered-table-cell/>
          <table:table-cell office:value-type="date" office:date-value="2020-12-23T00:00:00" table:number-columns-spanned="2" table:number-rows-spanned="1" table:style-name="ce100">
            <text:p>12/23/2020</text:p>
          </table:table-cell>
          <table:covered-table-cell/>
          <table:table-cell office:value-type="float" office:value="71402.52" table:number-columns-spanned="2" table:number-rows-spanned="1" table:style-name="ce166">
            <text:p>71.402,52</text:p>
          </table:table-cell>
          <table:covered-table-cell/>
          <table:table-cell office:value-type="date" office:date-value="2020-12-31T00:00:00" table:number-columns-spanned="2" table:number-rows-spanned="1" table:style-name="ce100">
            <text:p>12/31/2020</text:p>
          </table:table-cell>
          <table:covered-table-cell/>
          <table:table-cell office:value-type="string" table:number-columns-spanned="4" table:number-rows-spanned="1" table:style-name="ce167">
            <text:p>JOSE ARTHUR ARAUJO E SILVA EIRELI<text:s/></text:p>
          </table:table-cell>
          <table:covered-table-cell table:number-columns-repeated="3"/>
          <table:table-cell office:value-type="string" table:number-columns-spanned="6" table:number-rows-spanned="1" table:style-name="ce168">
            <text:p>REFERENTE AO BOLETIM DE MEDIÇÃO Nº 04</text:p>
          </table:table-cell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200173.85" table:formula="of:=SUM([.F20:.F24])" table:number-columns-spanned="2" table:number-rows-spanned="1" table:style-name="ce62">
            <text:p>200.173,85</text:p>
          </table:table-cell>
          <table:covered-table-cell/>
          <table:table-cell table:number-columns-repeated="12" table:style-name="ce32"/>
          <table:table-cell table:number-columns-repeated="16365" table:style-name="ce1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Ficha7.$A$1:Ficha7.$S$25" table:base-cell-address="Ficha7.$A$1"/>
        </table:named-expressions>
      </table:table>
      <table:table table:name="Ficha6" table:style-name="ta15">
        <table:table-column table:style-name="co1" table:number-columns-repeated="1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15" table:default-cell-style-name="ce1"/>
        <table:table-column table:style-name="co2" table:number-columns-repeated="45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6" table:number-columns-spanned="2" table:number-rows-spanned="1" table:style-name="ce34">
            <text:p>6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72">
            <text:p>SECRETARIA DE INFRAESTRUTURA</text:p>
          </table:table-cell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73">
            <text:p>4.4.90.5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74">
            <text:p>CONSTRUÇÃO E RECUPERAÇÃO DE PRAÇAS NO MUNICÍPIO</text:p>
          </table:table-cell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office:value-type="string" table:number-columns-spanned="17" table:number-rows-spanned="1" table:style-name="ce75">
            <text:p>CONSTRUÇÃO DA PRAÇA DE EVENTOS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office:value-type="string" table:number-columns-spanned="4" table:number-rows-spanned="1" table:style-name="ce76">
            <text:p>INAJÁ/PE</text:p>
          </table:table-cell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7">
            <text:p>FASE:</text:p>
          </table:table-cell>
          <table:table-cell office:value-type="string" table:number-columns-spanned="7" table:number-rows-spanned="1" table:style-name="ce78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76">
            <text:p>EMPREITADA DO PREÇO UNITARIO</text:p>
          </table:table-cell>
          <table:covered-table-cell table:number-columns-repeated="2"/>
          <table:table-cell office:value-type="string" table:number-columns-spanned="3" table:number-rows-spanned="1" table:style-name="ce49">
            <text:p>CUSTO ESTIMADO:</text:p>
          </table:table-cell>
          <table:covered-table-cell table:number-columns-repeated="2"/>
          <table:table-cell office:value-type="float" office:value="317329.34000000003" table:number-columns-spanned="2" table:number-rows-spanned="1" table:style-name="ce80">
            <text:p>317.329,34</text:p>
          </table:table-cell>
          <table:covered-table-cell/>
          <table:table-cell office:value-type="string" table:style-name="ce8">
            <text:p>DATA:</text:p>
          </table:table-cell>
          <table:table-cell office:value-type="date" office:date-value="2020-02-10T00:00:00" table:number-columns-spanned="2" table:number-rows-spanned="1" table:style-name="ce119">
            <text:p>fev-20</text:p>
          </table:table-cell>
          <table:covered-table-cell/>
          <table:table-cell office:value-type="string" table:style-name="ce9">
            <text:p>REAJUSTE (R$):</text:p>
          </table:table-cell>
          <table:table-cell table:style-name="ce10"/>
          <table:table-cell office:value-type="string" table:number-columns-spanned="3" table:number-rows-spanned="1" table:style-name="ce83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84">
            <text:p>TOMADA DE PREÇOS 002/2020</text:p>
          </table:table-cell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office:value-type="string" table:number-columns-spanned="2" table:number-rows-spanned="1" table:style-name="ce85">
            <text:p>003/2020</text:p>
          </table:table-cell>
          <table:covered-table-cell/>
          <table:table-cell office:value-type="string" table:number-columns-spanned="5" table:number-rows-spanned="1" table:style-name="ce79">
            <text:p>ABERTURA DAS PROPOSTAS (DATA):</text:p>
          </table:table-cell>
          <table:covered-table-cell table:number-columns-repeated="4"/>
          <table:table-cell office:value-type="date" office:date-value="2020-04-02T00:00:00" table:number-columns-spanned="2" table:number-rows-spanned="1" table:style-name="ce81">
            <text:p>02/04/2020</text:p>
          </table:table-cell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office:value-type="string" table:number-columns-spanned="2" table:number-rows-spanned="1" table:style-name="ce93">
            <text:p>-</text:p>
          </table:table-cell>
          <table:covered-table-cell/>
          <table:table-cell office:value-type="string" table:style-name="ce11">
            <text:p>CONCEDENTE:</text:p>
          </table:table-cell>
          <table:table-cell table:style-name="ce11"/>
          <table:table-cell office:value-type="string" table:number-columns-spanned="2" table:number-rows-spanned="1" table:style-name="ce93">
            <text:p>RECURSOS PRÓPRIOS</text:p>
          </table:table-cell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office:value-type="string" table:number-columns-spanned="3" table:number-rows-spanned="1" table:style-name="ce114">
            <text:p>-</text:p>
          </table:table-cell>
          <table:covered-table-cell table:number-columns-repeated="2"/>
          <table:table-cell office:value-type="string" table:style-name="ce11">
            <text:p>CONTRAPARTIDA (R$):</text:p>
          </table:table-cell>
          <table:table-cell table:number-columns-repeated="2" table:style-name="ce11"/>
          <table:table-cell office:value-type="string" table:number-columns-spanned="3" table:number-rows-spanned="1" table:style-name="ce78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office:value-type="string" table:number-columns-spanned="2" table:number-rows-spanned="1" table:style-name="ce76">
            <text:p>011/2020</text:p>
          </table:table-cell>
          <table:covered-table-cell/>
          <table:table-cell office:value-type="string" table:style-name="ce10">
            <text:p>VALOR:</text:p>
          </table:table-cell>
          <table:table-cell office:value-type="float" office:value="273926.21999999997" table:number-columns-spanned="2" table:number-rows-spanned="1" table:style-name="ce80">
            <text:p>273.926,22</text:p>
          </table:table-cell>
          <table:covered-table-cell/>
          <table:table-cell office:value-type="string" table:style-name="ce7">
            <text:p>DATA:</text:p>
          </table:table-cell>
          <table:table-cell office:value-type="date" office:date-value="2020-04-14T00:00:00" table:number-columns-spanned="2" table:number-rows-spanned="1" table:style-name="ce81">
            <text:p>14/04/2020</text:p>
          </table:table-cell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76">
            <text:p>90 DIAS</text:p>
          </table:table-cell>
          <table:covered-table-cell/>
          <table:table-cell office:value-type="string" table:style-name="ce11">
            <text:p>PRAZO FINAL:</text:p>
          </table:table-cell>
          <table:table-cell table:style-name="ce11"/>
          <table:table-cell office:value-type="date" office:date-value="2020-07-13T00:00:00" table:formula="of:=[.I11]+90" table:number-columns-spanned="2" table:number-rows-spanned="1" table:style-name="ce81">
            <text:p>13/07/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76">
            <text:p>AMBIENTAL EMPREENDIMENTOS EIRELI<text:s/></text:p>
          </table:table-cell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office:value-type="string" table:number-columns-spanned="3" table:number-rows-spanned="1" table:style-name="ce84">
            <text:p>21.636.958/0001-43<text:s/></text:p>
          </table:table-cell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office:value-type="date" office:date-value="2020-04-14T00:00:00" table:number-columns-spanned="2" table:number-rows-spanned="1" table:style-name="ce81">
            <text:p>14/04/2020</text:p>
          </table:table-cell>
          <table:covered-table-cell/>
          <table:table-cell office:value-type="string" table:style-name="ce9">
            <text:p>CONCLUSÃO:</text:p>
          </table:table-cell>
          <table:table-cell table:style-name="ce11"/>
          <table:table-cell office:value-type="date" office:date-value="2020-10-11T00:00:00" table:formula="of:=[.N12]+90+90" table:number-columns-spanned="2" table:number-rows-spanned="1" table:style-name="ce169">
            <text:p>11/10/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table:style-name="ce13"/>
          <table:table-cell office:value-type="string" table:style-name="ce14">
            <text:p>VALOR:</text:p>
          </table:table-cell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string" table:style-name="ce15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PRAZO:</text:p>
          </table:table-cell>
          <table:table-cell table:number-columns-spanned="2" table:number-rows-spanned="1" table:style-name="ce47"/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76">
            <text:p>PARALIZADA</text:p>
          </table:table-cell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67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67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table:style-name="ce91"/>
          <table:table-cell office:value-type="string" table:number-columns-spanned="2" table:number-rows-spanned="1" table:style-name="ce94">
            <text:p>SUB-EMPENHO</text:p>
          </table:table-cell>
          <table:covered-table-cell/>
          <table:table-cell office:value-type="date" office:date-value="2020-09-24T00:00:00" table:number-columns-spanned="2" table:number-rows-spanned="1" table:style-name="ce95">
            <text:p>9/24/2020</text:p>
          </table:table-cell>
          <table:covered-table-cell/>
          <table:table-cell office:value-type="float" office:value="50019.76" table:number-columns-spanned="2" table:number-rows-spanned="1" table:style-name="ce96">
            <text:p>50.019,76</text:p>
          </table:table-cell>
          <table:covered-table-cell/>
          <table:table-cell office:value-type="date" office:date-value="2020-10-01T00:00:00" table:number-columns-spanned="2" table:number-rows-spanned="1" table:style-name="ce95">
            <text:p>10/1/2020</text:p>
          </table:table-cell>
          <table:covered-table-cell/>
          <table:table-cell office:value-type="string" table:number-columns-spanned="4" table:number-rows-spanned="1" table:style-name="ce97">
            <text:p>AMBIENTAL EMPREENDIMENTOS EIRELI<text:s/></text:p>
          </table:table-cell>
          <table:covered-table-cell table:number-columns-repeated="3"/>
          <table:table-cell office:value-type="string" table:number-columns-spanned="6" table:number-rows-spanned="1" table:style-name="ce118">
            <text:p>REFERENTE AO BOLETIM DE MEDIÇÃO Nº 01</text:p>
          </table:table-cell>
          <table:covered-table-cell table:number-columns-repeated="5"/>
          <table:table-cell table:style-name="ce65"/>
          <table:table-cell table:style-name="ce63"/>
          <table:table-cell table:number-columns-repeated="16363" table:style-name="ce1"/>
        </table:table-row>
        <table:table-row table:style-name="ro1">
          <table:table-cell table:style-name="ce91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style-name="ce65"/>
          <table:table-cell table:number-columns-repeated="16364" table:style-name="ce1"/>
        </table:table-row>
        <table:table-row table:style-name="ro1">
          <table:table-cell table:style-name="ce91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50019.76" table:formula="of:=SUM([.F20:.F27])" table:number-columns-spanned="2" table:number-rows-spanned="1" table:style-name="ce62">
            <text:p>50.019,76</text:p>
          </table:table-cell>
          <table:covered-table-cell/>
          <table:table-cell table:number-columns-repeated="12" table:style-name="ce32"/>
          <table:table-cell table:number-columns-repeated="16365" table:style-name="ce1"/>
        </table:table-row>
        <table:table-row table:number-rows-repeated="1048548" table:style-name="ro4">
          <table:table-cell table:number-columns-repeated="16384"/>
        </table:table-row>
        <table:named-expressions>
          <table:named-range table:name="Print_Area" table:cell-range-address="Ficha6.$A$1:Ficha6.$S$28" table:base-cell-address="Ficha6.$A$1"/>
        </table:named-expressions>
      </table:table>
      <table:table table:name="Ficha5" table:style-name="ta16">
        <table:table-column table:style-name="co1" table:number-columns-repeated="19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43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5" table:number-columns-spanned="2" table:number-rows-spanned="1" table:style-name="ce34">
            <text:p>5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72">
            <text:p>SECRETARIA DE INFRAESTRUTURA</text:p>
          </table:table-cell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73">
            <text:p>4.4.90.5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74">
            <text:p><text:s/>PAVIMENTAÇÃO EM PARALELEPIPEDOS E MEIO FIO GRANÍTICOS</text:p>
          </table:table-cell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office:value-type="string" table:number-columns-spanned="17" table:number-rows-spanned="1" table:style-name="ce75">
            <text:p>CONSTRUÇÃO DE PAVIMENTAÇÃO EM PARALELEPIPEDOS EM DIVERSAS RUAS DA SEDE DO MUNICIPIO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office:value-type="string" table:number-columns-spanned="4" table:number-rows-spanned="1" table:style-name="ce76">
            <text:p>INAJÁ/PE</text:p>
          </table:table-cell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7">
            <text:p>FASE:</text:p>
          </table:table-cell>
          <table:table-cell office:value-type="string" table:number-columns-spanned="7" table:number-rows-spanned="1" table:style-name="ce78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76">
            <text:p>EMPREITADA DO PREÇO UNITARIO</text:p>
          </table:table-cell>
          <table:covered-table-cell table:number-columns-repeated="2"/>
          <table:table-cell office:value-type="string" table:number-columns-spanned="3" table:number-rows-spanned="1" table:style-name="ce49">
            <text:p>CUSTO ESTIMADO:</text:p>
          </table:table-cell>
          <table:covered-table-cell table:number-columns-repeated="2"/>
          <table:table-cell office:value-type="float" office:value="729640.58" table:number-columns-spanned="2" table:number-rows-spanned="1" table:style-name="ce80">
            <text:p>729.640,58</text:p>
          </table:table-cell>
          <table:covered-table-cell/>
          <table:table-cell office:value-type="string" table:style-name="ce8">
            <text:p>DATA:</text:p>
          </table:table-cell>
          <table:table-cell office:value-type="date" office:date-value="2020-02-10T00:00:00" table:number-columns-spanned="2" table:number-rows-spanned="1" table:style-name="ce113">
            <text:p>fev-20</text:p>
          </table:table-cell>
          <table:covered-table-cell/>
          <table:table-cell office:value-type="string" table:style-name="ce9">
            <text:p>REAJUSTE (R$):</text:p>
          </table:table-cell>
          <table:table-cell table:style-name="ce10"/>
          <table:table-cell office:value-type="string" table:number-columns-spanned="3" table:number-rows-spanned="1" table:style-name="ce83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84">
            <text:p>TOMADA DE PREÇOS 001/2020</text:p>
          </table:table-cell>
          <table:covered-table-cell/>
          <table:table-cell office:value-type="string" table:number-columns-spanned="2" table:number-rows-spanned="1" table:style-name="ce82">
            <text:p>PROCESSO (nº):</text:p>
          </table:table-cell>
          <table:covered-table-cell/>
          <table:table-cell office:value-type="string" table:number-columns-spanned="2" table:number-rows-spanned="1" table:style-name="ce85">
            <text:p>002/2020</text:p>
          </table:table-cell>
          <table:covered-table-cell/>
          <table:table-cell office:value-type="string" table:number-columns-spanned="5" table:number-rows-spanned="1" table:style-name="ce79">
            <text:p>ABERTURA DAS PROPOSTAS (DATA):</text:p>
          </table:table-cell>
          <table:covered-table-cell table:number-columns-repeated="4"/>
          <table:table-cell office:value-type="date" office:date-value="2020-04-02T00:00:00" table:number-columns-spanned="2" table:number-rows-spanned="1" table:style-name="ce81">
            <text:p>02/04/2020</text:p>
          </table:table-cell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table:number-columns-spanned="2" table:number-rows-spanned="1" table:style-name="ce47"/>
          <table:covered-table-cell/>
          <table:table-cell office:value-type="string" table:style-name="ce11">
            <text:p>CONCEDENTE:</text:p>
          </table:table-cell>
          <table:table-cell table:style-name="ce11"/>
          <table:table-cell office:value-type="string" table:number-columns-spanned="2" table:number-rows-spanned="1" table:style-name="ce87">
            <text:p>RECURSOS PRÓPRIOS</text:p>
          </table:table-cell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string" table:style-name="ce11">
            <text:p>CONTRAPARTIDA (R$):</text:p>
          </table:table-cell>
          <table:table-cell table:number-columns-repeated="2" table:style-name="ce11"/>
          <table:table-cell office:value-type="string" table:number-columns-spanned="3" table:number-rows-spanned="1" table:style-name="ce78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office:value-type="string" table:number-columns-spanned="2" table:number-rows-spanned="1" table:style-name="ce76">
            <text:p>010/2020</text:p>
          </table:table-cell>
          <table:covered-table-cell/>
          <table:table-cell office:value-type="string" table:style-name="ce10">
            <text:p>VALOR:</text:p>
          </table:table-cell>
          <table:table-cell office:value-type="float" office:value="655053.04" table:number-columns-spanned="2" table:number-rows-spanned="1" table:style-name="ce80">
            <text:p>655.053,04</text:p>
          </table:table-cell>
          <table:covered-table-cell/>
          <table:table-cell office:value-type="string" table:style-name="ce7">
            <text:p>DATA:</text:p>
          </table:table-cell>
          <table:table-cell office:value-type="date" office:date-value="2020-04-14T00:00:00" table:number-columns-spanned="2" table:number-rows-spanned="1" table:style-name="ce81">
            <text:p>14/04/2020</text:p>
          </table:table-cell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76">
            <text:p>240 DIAS</text:p>
          </table:table-cell>
          <table:covered-table-cell/>
          <table:table-cell office:value-type="string" table:style-name="ce11">
            <text:p>PRAZO FINAL:</text:p>
          </table:table-cell>
          <table:table-cell table:style-name="ce11"/>
          <table:table-cell office:value-type="date" office:date-value="2020-12-10T00:00:00" table:formula="of:=[.I11]+240" table:number-columns-spanned="2" table:number-rows-spanned="1" table:style-name="ce81">
            <text:p>10/12/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76">
            <text:p>AMBIENTAL EMPREENDIMENTOS EIRELI<text:s/></text:p>
          </table:table-cell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office:value-type="string" table:number-columns-spanned="3" table:number-rows-spanned="1" table:style-name="ce84">
            <text:p>21.636.958/0001-43<text:s/></text:p>
          </table:table-cell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office:value-type="date" office:date-value="2020-04-14T00:00:00" table:number-columns-spanned="2" table:number-rows-spanned="1" table:style-name="ce81">
            <text:p>14/04/2020</text:p>
          </table:table-cell>
          <table:covered-table-cell/>
          <table:table-cell office:value-type="string" table:style-name="ce9">
            <text:p>CONCLUSÃO:</text:p>
          </table:table-cell>
          <table:table-cell table:style-name="ce11"/>
          <table:table-cell office:value-type="date" office:date-value="2021-08-07T00:00:00" table:formula="of:=[.N12]+240+240" table:number-columns-spanned="2" table:number-rows-spanned="1" table:style-name="ce169">
            <text:p>07/08/202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table:style-name="ce13"/>
          <table:table-cell office:value-type="string" table:style-name="ce14">
            <text:p>VALOR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PRAZO:</text:p>
          </table:table-cell>
          <table:table-cell table:number-columns-spanned="2" table:number-rows-spanned="1" table:style-name="ce47"/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76">
            <text:p>EM ANDAMENTO</text:p>
          </table:table-cell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67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67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">
            <text:p>HISTORICO / RESUMO</text:p>
          </table:table-cell>
          <table:covered-table-cell table:number-columns-repeated="5"/>
          <table:table-cell table:style-name="ce24"/>
          <table:table-cell table:style-name="ce68"/>
          <table:table-cell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5">
          <table:table-cell table:style-name="ce91"/>
          <table:table-cell office:value-type="string" table:number-columns-spanned="2" table:number-rows-spanned="1" table:style-name="ce170">
            <text:p>SUB-EMPENHO</text:p>
          </table:table-cell>
          <table:covered-table-cell/>
          <table:table-cell office:value-type="date" office:date-value="2020-07-15T00:00:00" table:number-columns-spanned="2" table:number-rows-spanned="1" table:style-name="ce171">
            <text:p>7/15/2020</text:p>
          </table:table-cell>
          <table:covered-table-cell/>
          <table:table-cell office:value-type="float" office:value="250921.66" table:number-columns-spanned="2" table:number-rows-spanned="1" table:style-name="ce172">
            <text:p>250.921,66</text:p>
          </table:table-cell>
          <table:covered-table-cell/>
          <table:table-cell office:value-type="date" office:date-value="2020-08-07T00:00:00" table:number-columns-spanned="2" table:number-rows-spanned="1" table:style-name="ce171">
            <text:p>8/7/2020</text:p>
          </table:table-cell>
          <table:covered-table-cell/>
          <table:table-cell office:value-type="string" table:number-columns-spanned="4" table:number-rows-spanned="1" table:style-name="ce173">
            <text:p>AMBIENTAL EMPREENDIMENTOS EIRELI<text:s/></text:p>
          </table:table-cell>
          <table:covered-table-cell table:number-columns-repeated="3"/>
          <table:table-cell office:value-type="string" table:number-columns-spanned="6" table:number-rows-spanned="1" table:style-name="ce174">
            <text:p>REFERENTE AO BOLETIM DE MEDIÇÃO Nº 01</text:p>
          </table:table-cell>
          <table:covered-table-cell table:number-columns-repeated="5"/>
          <table:table-cell table:style-name="ce63"/>
          <table:table-cell table:number-columns-repeated="16364" table:style-name="ce1"/>
        </table:table-row>
        <table:table-row table:style-name="ro11">
          <table:table-cell table:style-name="ce91"/>
          <table:table-cell office:value-type="string" table:number-columns-spanned="2" table:number-rows-spanned="1" table:style-name="ce170">
            <text:p>SUB-EMPENHO</text:p>
          </table:table-cell>
          <table:covered-table-cell/>
          <table:table-cell office:value-type="date" office:date-value="2020-08-26T00:00:00" table:number-columns-spanned="2" table:number-rows-spanned="1" table:style-name="ce171">
            <text:p>8/26/2020</text:p>
          </table:table-cell>
          <table:covered-table-cell/>
          <table:table-cell office:value-type="float" office:value="141653.07999999999" table:number-columns-spanned="2" table:number-rows-spanned="1" table:style-name="ce175">
            <text:p>141.653,08</text:p>
          </table:table-cell>
          <table:covered-table-cell/>
          <table:table-cell office:value-type="date" office:date-value="2020-09-22T00:00:00" table:number-columns-spanned="2" table:number-rows-spanned="1" table:style-name="ce171">
            <text:p>9/22/2020</text:p>
          </table:table-cell>
          <table:covered-table-cell/>
          <table:table-cell office:value-type="string" table:number-columns-spanned="4" table:number-rows-spanned="1" table:style-name="ce173">
            <text:p>AMBIENTAL EMPREENDIMENTOS EIRELI<text:s/></text:p>
          </table:table-cell>
          <table:covered-table-cell table:number-columns-repeated="3"/>
          <table:table-cell office:value-type="string" table:number-columns-spanned="6" table:number-rows-spanned="1" table:style-name="ce174">
            <text:p>REFERENTE AO BOLETIM DE MEDIÇÃO Nº 02</text:p>
          </table:table-cell>
          <table:covered-table-cell table:number-columns-repeated="5"/>
          <table:table-cell table:number-columns-repeated="16365" table:style-name="ce1"/>
        </table:table-row>
        <table:table-row table:style-name="ro7">
          <table:table-cell table:style-name="ce91"/>
          <table:table-cell office:value-type="string" table:number-columns-spanned="2" table:number-rows-spanned="1" table:style-name="ce170">
            <text:p>SUB-EMPENHO</text:p>
          </table:table-cell>
          <table:covered-table-cell/>
          <table:table-cell office:value-type="date" office:date-value="2020-09-24T00:00:00" table:number-columns-spanned="2" table:number-rows-spanned="1" table:style-name="ce171">
            <text:p>9/24/2020</text:p>
          </table:table-cell>
          <table:covered-table-cell/>
          <table:table-cell office:value-type="float" office:value="98454.57" table:number-columns-spanned="2" table:number-rows-spanned="1" table:style-name="ce175">
            <text:p>98.454,57</text:p>
          </table:table-cell>
          <table:covered-table-cell/>
          <table:table-cell office:value-type="date" office:date-value="2020-10-30T00:00:00" table:number-columns-spanned="2" table:number-rows-spanned="1" table:style-name="ce171">
            <text:p>10/30/2020</text:p>
          </table:table-cell>
          <table:covered-table-cell/>
          <table:table-cell office:value-type="string" table:number-columns-spanned="4" table:number-rows-spanned="1" table:style-name="ce173">
            <text:p>AMBIENTAL EMPREENDIMENTOS EIRELI<text:s/></text:p>
          </table:table-cell>
          <table:covered-table-cell table:number-columns-repeated="3"/>
          <table:table-cell office:value-type="string" table:number-columns-spanned="6" table:number-rows-spanned="1" table:style-name="ce174">
            <text:p>REFERENTE AO BOLETIM DE MEDIÇÃO Nº 03</text:p>
          </table:table-cell>
          <table:covered-table-cell table:number-columns-repeated="5"/>
          <table:table-cell office:value-type="float" office:value="491029.31" table:formula="of:=SUM([.F20:.G22])" table:style-name="ce63">
            <text:p>491.029,31</text:p>
          </table:table-cell>
          <table:table-cell table:number-columns-repeated="16364" table:style-name="ce1"/>
        </table:table-row>
        <table:table-row table:style-name="ro1" table:visibility="collapse">
          <table:table-cell table:style-name="ce29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table-cell table:number-columns-repeated="16365" table:style-name="ce1"/>
        </table:table-row>
        <table:table-row table:style-name="ro1" table:visibility="collapse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 table:visibility="collapse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491029.31" table:formula="of:=SUM([.F20:.F25])" table:number-columns-spanned="2" table:number-rows-spanned="1" table:style-name="ce62">
            <text:p>491.029,31</text:p>
          </table:table-cell>
          <table:covered-table-cell/>
          <table:table-cell table:number-columns-repeated="12" table:style-name="ce32"/>
          <table:table-cell table:number-columns-repeated="16365" table:style-name="ce1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Ficha5.$A$1:Ficha5.$S$26" table:base-cell-address="Ficha5.$A$1"/>
        </table:named-expressions>
      </table:table>
      <table:table table:name="Ficha4" table:style-name="ta2">
        <table:table-column table:style-name="co2" table:number-columns-repeated="64" table:default-cell-style-name="ce1"/>
        <table:table-column table:style-name="co3" table:number-columns-repeated="16320" table:default-cell-style-name="ce1"/>
        <table:table-row table:number-rows-repeated="1048576" table:style-name="ro5">
          <table:table-cell table:number-columns-repeated="16384"/>
        </table:table-row>
      </table:table>
      <table:table table:name="Ficha3" table:style-name="ta17">
        <table:table-column table:style-name="co1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3" table:default-cell-style-name="ce1"/>
        <table:table-column table:style-name="co22" table:default-cell-style-name="ce1"/>
        <table:table-column table:style-name="co1" table:default-cell-style-name="ce1"/>
        <table:table-column table:style-name="co23" table:default-cell-style-name="ce1"/>
        <table:table-column table:style-name="co2" table:number-columns-repeated="45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office:value-type="float" office:value="3" table:style-name="ce3">
            <text:p>3</text:p>
          </table:table-cell>
          <table:table-cell table:number-columns-spanned="2" table:number-rows-spanned="1" table:style-name="ce112"/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72">
            <text:p>SECRETARIA DE INFRAESTRUTURA</text:p>
          </table:table-cell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73">
            <text:p>4.4.90.5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74">
            <text:p>RECUPERAÇÃO DE CALÇAMENTOS, OBRAS E INSTALAÇÕES</text:p>
          </table:table-cell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20" table:formula="of:=[M_T__I.L3]" table:number-columns-spanned="2" table:number-rows-spanned="1" table:style-name="ce44">
            <text:p>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office:value-type="string" table:number-columns-spanned="17" table:number-rows-spanned="1" table:style-name="ce75">
            <text:p>CONTRATAÇÃO DE EMPRESA DE ENGENHARIA PARA MANUTENÇÃO PREVENTIVA E CORRETIVA DE VIAS, GALERIAS E REDE DE ESGOTOS NA SEDE E NOS POVOADOS DESTE MUNICÍPIO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office:value-type="string" table:number-columns-spanned="4" table:number-rows-spanned="1" table:style-name="ce76">
            <text:p>DIVERSAS RUAS</text:p>
          </table:table-cell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office:value-type="string" table:style-name="ce7">
            <text:p>FASE:</text:p>
          </table:table-cell>
          <table:table-cell office:value-type="string" table:number-columns-spanned="7" table:number-rows-spanned="1" table:style-name="ce78">
            <text:p>-</text:p>
          </table:table-cell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76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51">
            <text:p>CUSTO ESTIMADO:</text:p>
          </table:table-cell>
          <table:covered-table-cell table:number-columns-repeated="2"/>
          <table:table-cell office:value-type="float" office:value="677993.28" table:number-columns-spanned="2" table:number-rows-spanned="1" table:style-name="ce80">
            <text:p>677.993,28</text:p>
          </table:table-cell>
          <table:covered-table-cell/>
          <table:table-cell office:value-type="string" table:style-name="ce8">
            <text:p>DATA:</text:p>
          </table:table-cell>
          <table:table-cell office:value-type="date" office:date-value="2019-08-16T00:00:00" table:number-columns-spanned="2" table:number-rows-spanned="1" table:style-name="ce113">
            <text:p>ago-19</text:p>
          </table:table-cell>
          <table:covered-table-cell/>
          <table:table-cell office:value-type="string" table:style-name="ce9">
            <text:p>REAJUSTE (R$):</text:p>
          </table:table-cell>
          <table:table-cell table:style-name="ce10"/>
          <table:table-cell office:value-type="string" table:number-columns-spanned="3" table:number-rows-spanned="1" table:style-name="ce83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84">
            <text:p>TP 002/2019</text:p>
          </table:table-cell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office:value-type="string" table:number-columns-spanned="2" table:number-rows-spanned="1" table:style-name="ce85">
            <text:p>011/2019</text:p>
          </table:table-cell>
          <table:covered-table-cell/>
          <table:table-cell office:value-type="string" table:number-columns-spanned="5" table:number-rows-spanned="1" table:style-name="ce48">
            <text:p>ABERTURA DAS PROPOSTAS (DATA):</text:p>
          </table:table-cell>
          <table:covered-table-cell table:number-columns-repeated="4"/>
          <table:table-cell office:value-type="date" office:date-value="2019-09-03T00:00:00" table:number-columns-spanned="2" table:number-rows-spanned="1" table:style-name="ce81">
            <text:p>03/09/2019</text:p>
          </table:table-cell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office:value-type="string" table:number-columns-spanned="2" table:number-rows-spanned="1" table:style-name="ce86">
            <text:p>-</text:p>
          </table:table-cell>
          <table:covered-table-cell/>
          <table:table-cell office:value-type="string" table:number-columns-spanned="2" table:number-rows-spanned="1" table:style-name="ce51">
            <text:p>CONCEDENTE:</text:p>
          </table:table-cell>
          <table:covered-table-cell/>
          <table:table-cell office:value-type="string" table:number-columns-spanned="2" table:number-rows-spanned="1" table:style-name="ce87">
            <text:p>RECURSOS PRÓPRIOS</text:p>
          </table:table-cell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office:value-type="string" table:number-columns-spanned="3" table:number-rows-spanned="1" table:style-name="ce80">
            <text:p>-</text:p>
          </table:table-cell>
          <table:covered-table-cell table:number-columns-repeated="2"/>
          <table:table-cell office:value-type="string" table:number-columns-spanned="3" table:number-rows-spanned="1" table:style-name="ce51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179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office:value-type="string" table:number-columns-spanned="2" table:number-rows-spanned="1" table:style-name="ce76">
            <text:p>021/2019</text:p>
          </table:table-cell>
          <table:covered-table-cell/>
          <table:table-cell office:value-type="string" table:style-name="ce10">
            <text:p>VALOR:</text:p>
          </table:table-cell>
          <table:table-cell office:value-type="float" office:value="669493.54" table:number-columns-spanned="2" table:number-rows-spanned="1" table:style-name="ce80">
            <text:p>669.493,54</text:p>
          </table:table-cell>
          <table:covered-table-cell/>
          <table:table-cell office:value-type="string" table:style-name="ce7">
            <text:p>DATA:</text:p>
          </table:table-cell>
          <table:table-cell office:value-type="date" office:date-value="2019-10-15T00:00:00" table:number-columns-spanned="2" table:number-rows-spanned="1" table:style-name="ce81">
            <text:p>15/10/2019</text:p>
          </table:table-cell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76">
            <text:p>360 DIAS</text:p>
          </table:table-cell>
          <table:covered-table-cell/>
          <table:table-cell office:value-type="string" table:number-columns-spanned="2" table:number-rows-spanned="1" table:style-name="ce51">
            <text:p>PRAZO FINAL:</text:p>
          </table:table-cell>
          <table:covered-table-cell/>
          <table:table-cell office:value-type="date" office:date-value="2020-10-09T00:00:00" table:number-columns-spanned="2" table:number-rows-spanned="1" table:style-name="ce180">
            <text:p>09/10/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76">
            <text:p>SJS CONSTRUTORA LTDA</text:p>
          </table:table-cell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office:value-type="string" table:number-columns-spanned="3" table:number-rows-spanned="1" table:style-name="ce84">
            <text:p>26.725.233/0001-45</text:p>
          </table:table-cell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office:value-type="date" office:date-value="2019-10-15T00:00:00" table:number-columns-spanned="2" table:number-rows-spanned="1" table:style-name="ce81">
            <text:p>15/10/2019</text:p>
          </table:table-cell>
          <table:covered-table-cell/>
          <table:table-cell office:value-type="string" table:number-columns-spanned="2" table:number-rows-spanned="1" table:style-name="ce51">
            <text:p>CONCLUSÃO:</text:p>
          </table:table-cell>
          <table:covered-table-cell/>
          <table:table-cell office:value-type="date" office:date-value="2020-10-09T00:00:00" table:formula="of:=[.N12]+360" table:number-columns-spanned="2" table:number-rows-spanned="1" table:style-name="ce180">
            <text:p>09/10/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office:value-type="string" table:style-name="ce176">
            <text:p>-</text:p>
          </table:table-cell>
          <table:table-cell office:value-type="string" table:style-name="ce14">
            <text:p>VALOR:</text:p>
          </table:table-cell>
          <table:table-cell office:value-type="string" table:number-columns-spanned="2" table:number-rows-spanned="1" table:style-name="ce90">
            <text:p>-</text:p>
          </table:table-cell>
          <table:covered-table-cell/>
          <table:table-cell office:value-type="string" table:style-name="ce15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PRAZO:</text:p>
          </table:table-cell>
          <table:table-cell table:number-columns-spanned="2" table:number-rows-spanned="1" table:style-name="ce47"/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76">
            <text:p>EM ANDAMENTO</text:p>
          </table:table-cell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table:number-columns-spanned="17" table:number-rows-spanned="1" table:style-name="ce46"/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67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67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table:style-name="ce91"/>
          <table:table-cell office:value-type="string" table:number-columns-spanned="2" table:number-rows-spanned="1" table:style-name="ce94">
            <text:p>SUB-EMPENHO</text:p>
          </table:table-cell>
          <table:covered-table-cell/>
          <table:table-cell office:value-type="date" office:date-value="2020-10-22T00:00:00" table:number-columns-spanned="2" table:number-rows-spanned="1" table:style-name="ce115">
            <text:p>10/22/2020</text:p>
          </table:table-cell>
          <table:covered-table-cell/>
          <table:table-cell office:value-type="float" office:value="156730.81" table:number-columns-spanned="2" table:number-rows-spanned="1" table:style-name="ce96">
            <text:p>156.730,81</text:p>
          </table:table-cell>
          <table:covered-table-cell/>
          <table:table-cell office:value-type="date" office:date-value="2020-12-21T00:00:00" table:number-columns-spanned="2" table:number-rows-spanned="1" table:style-name="ce115">
            <text:p>12/21/2020</text:p>
          </table:table-cell>
          <table:covered-table-cell/>
          <table:table-cell office:value-type="string" table:number-columns-spanned="4" table:number-rows-spanned="1" table:style-name="ce67">
            <text:p>SJS CONSTRUTORA LTDA</text:p>
          </table:table-cell>
          <table:covered-table-cell table:number-columns-repeated="3"/>
          <table:table-cell office:value-type="string" table:number-columns-spanned="6" table:number-rows-spanned="1" table:style-name="ce155">
            <text:p>REFERENTE AO BOLETIM DE MEDIÇÃO N° 01</text:p>
          </table:table-cell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91"/>
          <table:table-cell office:value-type="string" table:number-columns-spanned="2" table:number-rows-spanned="1" table:style-name="ce99">
            <text:p>SUB-EMPENHO</text:p>
          </table:table-cell>
          <table:covered-table-cell/>
          <table:table-cell office:value-type="date" office:date-value="2020-12-28T00:00:00" table:number-columns-spanned="2" table:number-rows-spanned="1" table:style-name="ce100">
            <text:p>12/28/2020</text:p>
          </table:table-cell>
          <table:covered-table-cell/>
          <table:table-cell office:value-type="float" office:value="152300.76999999999" table:number-columns-spanned="2" table:number-rows-spanned="1" table:style-name="ce101">
            <text:p>152.300,77</text:p>
          </table:table-cell>
          <table:covered-table-cell/>
          <table:table-cell office:value-type="string" table:number-columns-spanned="2" table:number-rows-spanned="1" table:style-name="ce156">
            <text:p>-</text:p>
          </table:table-cell>
          <table:covered-table-cell/>
          <table:table-cell office:value-type="string" table:number-columns-spanned="4" table:number-rows-spanned="1" table:style-name="ce117">
            <text:p>SJS CONSTRUTORA LTDA</text:p>
          </table:table-cell>
          <table:covered-table-cell table:number-columns-repeated="3"/>
          <table:table-cell office:value-type="string" table:number-columns-spanned="6" table:number-rows-spanned="1" table:style-name="ce118">
            <text:p>REFERENTE AO BOLETIM DE MEDIÇÃO N° 02</text:p>
          </table:table-cell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91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154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177"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2" table:number-rows-spanned="1" table:style-name="ce58"/>
          <table:covered-table-cell/>
          <table:table-cell table:number-columns-spanned="4" table:number-rows-spanned="1" table:style-name="ce58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178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309031.57999999996" table:formula="of:=SUM([.F20:.F25])" table:number-columns-spanned="2" table:number-rows-spanned="1" table:style-name="ce62">
            <text:p>309.031,58</text:p>
          </table:table-cell>
          <table:covered-table-cell/>
          <table:table-cell table:number-columns-repeated="12" table:style-name="ce32"/>
          <table:table-cell table:number-columns-repeated="16365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Ficha2" table:style-name="ta18">
        <table:table-column table:style-name="co6" table:default-cell-style-name="ce1"/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14" table:default-cell-style-name="ce1"/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" table:default-cell-style-name="ce1"/>
        <table:table-column table:style-name="co31" table:default-cell-style-name="ce1"/>
        <table:table-column table:style-name="co1" table:default-cell-style-name="ce1"/>
        <table:table-column table:style-name="co32" table:default-cell-style-name="ce1"/>
        <table:table-column table:style-name="co2" table:number-columns-repeated="45" table:default-cell-style-name="ce1"/>
        <table:table-column table:style-name="co3" table:number-columns-repeated="1632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office:value-type="float" office:value="2" table:style-name="ce3">
            <text:p>2</text:p>
          </table:table-cell>
          <table:table-cell table:number-columns-spanned="2" table:number-rows-spanned="1" table:style-name="ce112"/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72">
            <text:p>SECRETARIA DE INFRAESTRUTURA</text:p>
          </table:table-cell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73">
            <text:p>4.4.90.5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74">
            <text:p><text:s/>PAVIMENTAÇÃO EM PARALELEPIPEDOS E MEIO FIO GRANÍTICOS</text:p>
          </table:table-cell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19" table:number-columns-spanned="2" table:number-rows-spanned="1" table:style-name="ce44">
            <text:p>2019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office:value-type="string" table:number-columns-spanned="17" table:number-rows-spanned="1" table:style-name="ce75">
            <text:p>CONSTRUÇÃO DE PAVIMENTAÇÃO COM PARALELEPÍPEDOS, EM RUAS DA SEDE MUNICIPAL DE INAJÁ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office:value-type="string" table:number-columns-spanned="4" table:number-rows-spanned="1" table:style-name="ce76">
            <text:p>DIVERSAS RUAS</text:p>
          </table:table-cell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office:value-type="string" table:number-columns-spanned="3" table:number-rows-spanned="1" table:style-name="ce84">
            <text:p>-</text:p>
          </table:table-cell>
          <table:covered-table-cell table:number-columns-repeated="2"/>
          <table:table-cell office:value-type="string" table:style-name="ce7">
            <text:p>FASE: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76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49">
            <text:p>CUSTO ESTIMADO:</text:p>
          </table:table-cell>
          <table:covered-table-cell table:number-columns-repeated="2"/>
          <table:table-cell office:value-type="float" office:value="822592.45" table:number-columns-spanned="2" table:number-rows-spanned="1" table:style-name="ce80">
            <text:p>822.592,45</text:p>
          </table:table-cell>
          <table:covered-table-cell/>
          <table:table-cell office:value-type="string" table:style-name="ce8">
            <text:p>DATA:</text:p>
          </table:table-cell>
          <table:table-cell office:value-type="date" office:date-value="2019-08-16T00:00:00" table:number-columns-spanned="2" table:number-rows-spanned="1" table:style-name="ce119">
            <text:p>ago-19</text:p>
          </table:table-cell>
          <table:covered-table-cell/>
          <table:table-cell office:value-type="string" table:style-name="ce9">
            <text:p>REAJUSTE (R$):</text:p>
          </table:table-cell>
          <table:table-cell table:style-name="ce10"/>
          <table:table-cell office:value-type="string" table:number-columns-spanned="3" table:number-rows-spanned="1" table:style-name="ce83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84">
            <text:p>TP 001/2019</text:p>
          </table:table-cell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office:value-type="string" table:number-columns-spanned="2" table:number-rows-spanned="1" table:style-name="ce85">
            <text:p>010/2019</text:p>
          </table:table-cell>
          <table:covered-table-cell/>
          <table:table-cell office:value-type="string" table:number-columns-spanned="5" table:number-rows-spanned="1" table:style-name="ce48">
            <text:p>ABERTURA DAS PROPOSTAS (DATA):</text:p>
          </table:table-cell>
          <table:covered-table-cell table:number-columns-repeated="4"/>
          <table:table-cell office:value-type="date" office:date-value="2019-09-03T00:00:00" table:number-columns-spanned="2" table:number-rows-spanned="1" table:style-name="ce81">
            <text:p>03/09/2019</text:p>
          </table:table-cell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office:value-type="string" table:number-columns-spanned="2" table:number-rows-spanned="1" table:style-name="ce85">
            <text:p>TERMO DE ADESÃO FEM II 077/2014</text:p>
          </table:table-cell>
          <table:covered-table-cell/>
          <table:table-cell office:value-type="string" table:style-name="ce11">
            <text:p>CONCEDENTE:</text:p>
          </table:table-cell>
          <table:table-cell table:style-name="ce11"/>
          <table:table-cell office:value-type="string" table:number-columns-spanned="2" table:number-rows-spanned="1" table:style-name="ce93">
            <text:p>GOVERNO DO ESTADO</text:p>
          </table:table-cell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office:value-type="float" office:value="717833.19" table:number-columns-spanned="3" table:number-rows-spanned="1" table:style-name="ce114">
            <text:p>717.833,19</text:p>
          </table:table-cell>
          <table:covered-table-cell table:number-columns-repeated="2"/>
          <table:table-cell office:value-type="string" table:style-name="ce11">
            <text:p>CONTRAPARTIDA (R$):</text:p>
          </table:table-cell>
          <table:table-cell table:number-columns-repeated="2" table:style-name="ce11"/>
          <table:table-cell office:value-type="float" office:value="104759.26" table:number-columns-spanned="3" table:number-rows-spanned="1" table:style-name="ce179">
            <text:p>104.759,26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office:value-type="string" table:number-columns-spanned="2" table:number-rows-spanned="1" table:style-name="ce76">
            <text:p>020/2019</text:p>
          </table:table-cell>
          <table:covered-table-cell/>
          <table:table-cell office:value-type="string" table:style-name="ce10">
            <text:p>VALOR:</text:p>
          </table:table-cell>
          <table:table-cell office:value-type="float" office:value="810144.57" table:number-columns-spanned="2" table:number-rows-spanned="1" table:style-name="ce80">
            <text:p>810.144,57</text:p>
          </table:table-cell>
          <table:covered-table-cell/>
          <table:table-cell office:value-type="string" table:style-name="ce7">
            <text:p>DATA:</text:p>
          </table:table-cell>
          <table:table-cell office:value-type="date" office:date-value="2019-10-15T00:00:00" table:number-columns-spanned="2" table:number-rows-spanned="1" table:style-name="ce81">
            <text:p>15/10/2019</text:p>
          </table:table-cell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76">
            <text:p>180 DIAS</text:p>
          </table:table-cell>
          <table:covered-table-cell/>
          <table:table-cell office:value-type="string" table:style-name="ce11">
            <text:p>PRAZO FINAL:</text:p>
          </table:table-cell>
          <table:table-cell table:style-name="ce11"/>
          <table:table-cell office:value-type="date" office:date-value="2020-08-05T00:00:00" table:number-columns-spanned="2" table:number-rows-spanned="1" table:style-name="ce89">
            <text:p>05/08/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181">
            <text:p>CPM CONSTRUTORA LTDA -</text:p>
            <text:p>EPP</text:p>
          </table:table-cell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office:value-type="string" table:number-columns-spanned="3" table:number-rows-spanned="1" table:style-name="ce84">
            <text:p>05.545.366/0001-60</text:p>
          </table:table-cell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office:value-type="date" office:date-value="2020-02-07T00:00:00" table:number-columns-spanned="2" table:number-rows-spanned="1" table:style-name="ce81">
            <text:p>07/02/2020</text:p>
          </table:table-cell>
          <table:covered-table-cell/>
          <table:table-cell office:value-type="string" table:style-name="ce9">
            <text:p>CONCLUSÃO:</text:p>
          </table:table-cell>
          <table:table-cell table:style-name="ce11"/>
          <table:table-cell office:value-type="date" office:date-value="2020-08-05T00:00:00" table:formula="of:=[.N12]+180" table:number-columns-spanned="2" table:number-rows-spanned="1" table:style-name="ce180">
            <text:p>05/08/2020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table:style-name="ce13"/>
          <table:table-cell office:value-type="string" table:style-name="ce14">
            <text:p>VALOR:</text:p>
          </table:table-cell>
          <table:table-cell office:value-type="string" table:number-columns-spanned="2" table:number-rows-spanned="1" table:style-name="ce111">
            <text:p>-</text:p>
          </table:table-cell>
          <table:covered-table-cell/>
          <table:table-cell office:value-type="string" table:style-name="ce15">
            <text:p>DATA:</text:p>
          </table:table-cell>
          <table:table-cell office:value-type="string" table:number-columns-spanned="2" table:number-rows-spanned="1" table:style-name="ce76">
            <text:p><text:s text:c="11"/>-</text:p>
          </table:table-cell>
          <table:covered-table-cell/>
          <table:table-cell office:value-type="string" table:style-name="ce15">
            <text:p>PRAZO:</text:p>
          </table:table-cell>
          <table:table-cell office:value-type="string" table:number-columns-spanned="2" table:number-rows-spanned="1" table:style-name="ce76">
            <text:p><text:s text:c="13"/>-</text:p>
          </table:table-cell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76">
            <text:p>EM ANDAMENTO</text:p>
          </table:table-cell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office:value-type="string" table:number-columns-spanned="17" table:number-rows-spanned="1" table:style-name="ce75">
            <text:p>CONTINUAÇÃO DA FICHA Nº 02 DO EXERCÍCIO 2019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67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67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6">
          <table:table-cell office:value-type="string" table:style-name="ce91">
            <text:p>0</text:p>
          </table:table-cell>
          <table:table-cell office:value-type="string" table:number-columns-spanned="2" table:number-rows-spanned="1" table:style-name="ce94">
            <text:p>SUB-EMPENHO</text:p>
          </table:table-cell>
          <table:covered-table-cell/>
          <table:table-cell office:value-type="date" office:date-value="2020-04-30T00:00:00" table:number-columns-spanned="2" table:number-rows-spanned="1" table:style-name="ce95">
            <text:p>4/30/2020</text:p>
          </table:table-cell>
          <table:covered-table-cell/>
          <table:table-cell office:value-type="float" office:value="252441.51" table:number-columns-spanned="2" table:number-rows-spanned="1" table:style-name="ce96">
            <text:p>252.441,51</text:p>
          </table:table-cell>
          <table:covered-table-cell/>
          <table:table-cell office:value-type="date" office:date-value="2020-06-04T00:00:00" table:number-columns-spanned="2" table:number-rows-spanned="1" table:style-name="ce95">
            <text:p>6/4/2020</text:p>
          </table:table-cell>
          <table:covered-table-cell/>
          <table:table-cell office:value-type="string" table:number-columns-spanned="4" table:number-rows-spanned="1" table:style-name="ce97">
            <text:p>CPM CONSTRUTORA LTDA - EPP</text:p>
          </table:table-cell>
          <table:covered-table-cell table:number-columns-repeated="3"/>
          <table:table-cell office:value-type="string" table:number-columns-spanned="6" table:number-rows-spanned="1" table:style-name="ce182">
            <text:p>REFERENTE AO BOLETIM DE MEDIÇÃO Nº 01, VALOR PAGO PARCIAL 149.776,93</text:p>
          </table:table-cell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29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0"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2" table:number-rows-spanned="1" table:style-name="ce59"/>
          <table:covered-table-cell/>
          <table:table-cell table:number-columns-spanned="4" table:number-rows-spanned="1" table:style-name="ce59"/>
          <table:covered-table-cell table:number-columns-repeated="3"/>
          <table:table-cell table:number-columns-spanned="6" table:number-rows-spanned="1" table:style-name="ce59"/>
          <table:covered-table-cell table:number-columns-repeated="5"/>
          <table:table-cell table:number-columns-repeated="16365" table:style-name="ce1"/>
        </table:table-row>
        <table:table-row table:style-name="ro1">
          <table:table-cell table:style-name="ce31"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6" table:number-rows-spanned="1" table:style-name="ce60"/>
          <table:covered-table-cell table:number-columns-repeated="5"/>
          <table:table-cell table:number-columns-repeated="16365" table:style-name="ce1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252441.51" table:formula="of:=SUM([.F20:.F29])" table:number-columns-spanned="2" table:number-rows-spanned="1" table:style-name="ce62">
            <text:p>252.441,51</text:p>
          </table:table-cell>
          <table:covered-table-cell/>
          <table:table-cell table:number-columns-repeated="12" table:style-name="ce32"/>
          <table:table-cell table:number-columns-repeated="16365" table:style-name="ce1"/>
        </table:table-row>
        <table:table-row table:number-rows-repeated="1048546" table:style-name="ro4">
          <table:table-cell table:number-columns-repeated="16384"/>
        </table:table-row>
      </table:table>
      <table:table table:name="Ficha1" table:style-name="ta19">
        <table:table-column table:style-name="co4" table:default-cell-style-name="ce1"/>
        <table:table-column table:style-name="co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15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1" table:number-columns-repeated="3" table:default-cell-style-name="ce1"/>
        <table:table-column table:style-name="co35" table:default-cell-style-name="ce1"/>
        <table:table-column table:style-name="co1" table:number-columns-repeated="5" table:default-cell-style-name="ce1"/>
        <table:table-column table:style-name="co29" table:default-cell-style-name="ce1"/>
        <table:table-column table:style-name="co2" table:number-columns-repeated="1005" table:default-cell-style-name="ce1"/>
        <table:table-column table:style-name="co3" table:number-columns-repeated="15360" table:default-cell-style-name="ce1"/>
        <table:table-row table:style-name="ro1">
          <table:table-cell office:value-type="string" office:string-value="PREFEITURA MUNICIPAL DE INAJÁ" table:formula="of:=[M_T__I.C3]" table:number-columns-spanned="15" table:number-rows-spanned="2" table:style-name="ce33">
            <text:p>PREFEITURA MUNICIPAL DE INAJÁ</text:p>
          </table:table-cell>
          <table:covered-table-cell table:number-columns-repeated="14"/>
          <table:table-cell office:value-type="string" table:style-name="ce2">
            <text:p>Ficha Nº:</text:p>
          </table:table-cell>
          <table:table-cell table:style-name="ce3"/>
          <table:table-cell office:value-type="float" office:value="1" table:number-columns-spanned="2" table:number-rows-spanned="1" table:style-name="ce34">
            <text:p>1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 table:number-columns-repeated="14"/>
          <table:table-cell table:style-name="ce4"/>
          <table:table-cell table:number-columns-repeated="2" table:style-name="ce1"/>
          <table:table-cell table:style-name="ce5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35">
            <text:p>FICHA DE REGISTRO DE OBRAS E SERVIÇOS DE ENGENHARIA</text:p>
          </table:table-cell>
          <table:covered-table-cell table:number-columns-repeated="14"/>
          <table:table-cell office:value-type="string" table:number-columns-spanned="4" table:number-rows-spanned="1" table:style-name="ce36">
            <text:p>Rubr. Ass....................................</text:p>
          </table:table-cell>
          <table:covered-table-cell table:number-columns-repeated="3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UNIDADE ORÇAMENTÁRIA:</text:p>
          </table:table-cell>
          <table:covered-table-cell table:number-columns-repeated="3"/>
          <table:table-cell office:value-type="string" table:number-columns-spanned="10" table:number-rows-spanned="1" table:style-name="ce72">
            <text:p>SECRETARIA DE INFRAESTRUTURA</text:p>
          </table:table-cell>
          <table:covered-table-cell table:number-columns-repeated="9"/>
          <table:table-cell office:value-type="string" table:number-columns-spanned="3" table:number-rows-spanned="1" table:style-name="ce39">
            <text:p>CÓDIGO DA DESPESA:</text:p>
          </table:table-cell>
          <table:covered-table-cell table:number-columns-repeated="2"/>
          <table:table-cell office:value-type="string" table:number-columns-spanned="2" table:number-rows-spanned="1" table:style-name="ce73">
            <text:p>4.4.90.51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41">
            <text:p>PROJETO / ATIVIDADE:</text:p>
          </table:table-cell>
          <table:covered-table-cell table:number-columns-repeated="3"/>
          <table:table-cell office:value-type="string" table:number-columns-spanned="10" table:number-rows-spanned="1" table:style-name="ce74">
            <text:p>CONSTRUÇÃO DE SISTEMA DE ESGOTAMENTO SANITARIO</text:p>
          </table:table-cell>
          <table:covered-table-cell table:number-columns-repeated="9"/>
          <table:table-cell office:value-type="string" table:number-columns-spanned="2" table:number-rows-spanned="1" table:style-name="ce43">
            <text:p>EXERCÍCIO ANO:</text:p>
          </table:table-cell>
          <table:covered-table-cell/>
          <table:table-cell table:style-name="ce6"/>
          <table:table-cell office:value-type="float" office:value="2018" table:number-columns-spanned="2" table:number-rows-spanned="1" table:style-name="ce44">
            <text:p>2018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TÍTULO (OBRA)</text:p>
          </table:table-cell>
          <table:covered-table-cell/>
          <table:table-cell office:value-type="string" table:number-columns-spanned="17" table:number-rows-spanned="1" table:style-name="ce75">
            <text:p>CONSTRUÇÃO DO SISTEMA DE ESGOTAMENTO SANITARIO DA SEDE DO MUNICIPIO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LOCALIZAÇÃO:</text:p>
          </table:table-cell>
          <table:covered-table-cell/>
          <table:table-cell office:value-type="string" table:number-columns-spanned="4" table:number-rows-spanned="1" table:style-name="ce76">
            <text:p>DIVERSAS RUAS DA SEDE</text:p>
          </table:table-cell>
          <table:covered-table-cell table:number-columns-repeated="3"/>
          <table:table-cell office:value-type="string" table:number-columns-spanned="2" table:number-rows-spanned="1" table:style-name="ce48">
            <text:p>DIMENSÕES:</text:p>
          </table:table-cell>
          <table:covered-table-cell/>
          <table:table-cell office:value-type="string" table:number-columns-spanned="3" table:number-rows-spanned="1" table:style-name="ce84">
            <text:p>-</text:p>
          </table:table-cell>
          <table:covered-table-cell table:number-columns-repeated="2"/>
          <table:table-cell office:value-type="string" table:style-name="ce7">
            <text:p>FASE:</text:p>
          </table:table-cell>
          <table:table-cell table:number-columns-spanned="7" table:number-rows-spanned="1" table:style-name="ce46"/>
          <table:covered-table-cell table:number-columns-repeated="6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45">
            <text:p>REGIME DE EXECUÇÃO:</text:p>
          </table:table-cell>
          <table:covered-table-cell table:number-columns-repeated="2"/>
          <table:table-cell office:value-type="string" table:number-columns-spanned="3" table:number-rows-spanned="1" table:style-name="ce76">
            <text:p>ADMIN. INDIRETA</text:p>
          </table:table-cell>
          <table:covered-table-cell table:number-columns-repeated="2"/>
          <table:table-cell office:value-type="string" table:number-columns-spanned="3" table:number-rows-spanned="1" table:style-name="ce48">
            <text:p>CUSTO ESTIMADO:</text:p>
          </table:table-cell>
          <table:covered-table-cell table:number-columns-repeated="2"/>
          <table:table-cell office:value-type="float" office:value="8853491.0299999993" table:number-columns-spanned="2" table:number-rows-spanned="1" table:style-name="ce80">
            <text:p>8.853.491,03</text:p>
          </table:table-cell>
          <table:covered-table-cell/>
          <table:table-cell office:value-type="string" table:style-name="ce8">
            <text:p>DATA:</text:p>
          </table:table-cell>
          <table:table-cell office:value-type="date" office:date-value="2017-10-13T00:00:00" table:number-columns-spanned="2" table:number-rows-spanned="1" table:style-name="ce113">
            <text:p>out-17</text:p>
          </table:table-cell>
          <table:covered-table-cell/>
          <table:table-cell office:value-type="string" table:style-name="ce9">
            <text:p>REAJUSTE (R$):</text:p>
          </table:table-cell>
          <table:table-cell table:style-name="ce10"/>
          <table:table-cell office:value-type="string" table:number-columns-spanned="3" table:number-rows-spanned="1" table:style-name="ce183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50">
            <text:p>LICITAÇÃO (Modalidade, nº e data):</text:p>
          </table:table-cell>
          <table:covered-table-cell table:number-columns-repeated="3"/>
          <table:table-cell office:value-type="string" table:number-columns-spanned="2" table:number-rows-spanned="1" table:style-name="ce84">
            <text:p>CC 002/2017</text:p>
          </table:table-cell>
          <table:covered-table-cell/>
          <table:table-cell office:value-type="string" table:number-columns-spanned="2" table:number-rows-spanned="1" table:style-name="ce51">
            <text:p>PROCESSO (nº):</text:p>
          </table:table-cell>
          <table:covered-table-cell/>
          <table:table-cell office:value-type="string" table:number-columns-spanned="2" table:number-rows-spanned="1" table:style-name="ce85">
            <text:p>044/2017</text:p>
          </table:table-cell>
          <table:covered-table-cell/>
          <table:table-cell office:value-type="string" table:number-columns-spanned="5" table:number-rows-spanned="1" table:style-name="ce48">
            <text:p>ABERTURA DAS PROPOSTAS (DATA):</text:p>
          </table:table-cell>
          <table:covered-table-cell table:number-columns-repeated="4"/>
          <table:table-cell office:value-type="date" office:date-value="2017-11-20T00:00:00" table:number-columns-spanned="2" table:number-rows-spanned="1" table:style-name="ce81">
            <text:p>20/11/2017</text:p>
          </table:table-cell>
          <table:covered-table-cell/>
          <table:table-cell table:style-name="ce11"/>
          <table:table-cell table:style-name="ce1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0">
            <text:p>CONVÊNIO Nº:</text:p>
          </table:table-cell>
          <table:covered-table-cell/>
          <table:table-cell office:value-type="string" table:number-columns-spanned="2" table:number-rows-spanned="1" table:style-name="ce85">
            <text:p>TC/PAC 143/2014</text:p>
          </table:table-cell>
          <table:covered-table-cell/>
          <table:table-cell office:value-type="string" table:style-name="ce11">
            <text:p>CONCEDENTE:</text:p>
          </table:table-cell>
          <table:table-cell table:style-name="ce11"/>
          <table:table-cell office:value-type="string" table:number-columns-spanned="2" table:number-rows-spanned="1" table:style-name="ce93">
            <text:p>FUNASA</text:p>
          </table:table-cell>
          <table:covered-table-cell/>
          <table:table-cell office:value-type="string" table:number-columns-spanned="2" table:number-rows-spanned="1" table:style-name="ce52">
            <text:p>REPASSE (R$):</text:p>
          </table:table-cell>
          <table:covered-table-cell/>
          <table:table-cell office:value-type="float" office:value="8853491.0299999993" table:number-columns-spanned="3" table:number-rows-spanned="1" table:style-name="ce105">
            <text:p>8.853.491,03</text:p>
          </table:table-cell>
          <table:covered-table-cell table:number-columns-repeated="2"/>
          <table:table-cell office:value-type="string" table:number-columns-spanned="3" table:number-rows-spanned="1" table:style-name="ce51">
            <text:p>CONTRAPARTIDA (R$):</text:p>
          </table:table-cell>
          <table:covered-table-cell table:number-columns-repeated="2"/>
          <table:table-cell office:value-type="string" table:number-columns-spanned="3" table:number-rows-spanned="1" table:style-name="ce184">
            <text:p>-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45">
            <text:p>CONTRATO Nº</text:p>
          </table:table-cell>
          <table:covered-table-cell/>
          <table:table-cell office:value-type="string" table:number-columns-spanned="2" table:number-rows-spanned="1" table:style-name="ce76">
            <text:p>046/2017</text:p>
          </table:table-cell>
          <table:covered-table-cell/>
          <table:table-cell office:value-type="string" table:style-name="ce10">
            <text:p>VALOR:</text:p>
          </table:table-cell>
          <table:table-cell office:value-type="float" office:value="8853204.5800000001" table:number-columns-spanned="2" table:number-rows-spanned="1" table:style-name="ce80">
            <text:p>8.853.204,58</text:p>
          </table:table-cell>
          <table:covered-table-cell/>
          <table:table-cell office:value-type="string" table:style-name="ce7">
            <text:p>DATA:</text:p>
          </table:table-cell>
          <table:table-cell office:value-type="date" office:date-value="2017-11-27T00:00:00" table:number-columns-spanned="2" table:number-rows-spanned="1" table:style-name="ce81">
            <text:p>27/11/2017</text:p>
          </table:table-cell>
          <table:covered-table-cell/>
          <table:table-cell office:value-type="string" table:number-columns-spanned="3" table:number-rows-spanned="1" table:style-name="ce48">
            <text:p>PRAZO DE EXECUÇÃO:</text:p>
          </table:table-cell>
          <table:covered-table-cell table:number-columns-repeated="2"/>
          <table:table-cell office:value-type="string" table:number-columns-spanned="2" table:number-rows-spanned="1" table:style-name="ce76">
            <text:p>360 DIAS</text:p>
          </table:table-cell>
          <table:covered-table-cell/>
          <table:table-cell office:value-type="string" table:style-name="ce11">
            <text:p>PRAZO FINAL:</text:p>
          </table:table-cell>
          <table:table-cell table:style-name="ce11"/>
          <table:table-cell office:value-type="date" office:date-value="2018-11-22T00:00:00" table:number-columns-spanned="2" table:number-rows-spanned="1" table:style-name="ce89">
            <text:p>22/11/2018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CONTRATADO (nome):</text:p>
          </table:table-cell>
          <table:covered-table-cell table:number-columns-repeated="2"/>
          <table:table-cell office:value-type="string" table:number-columns-spanned="3" table:number-rows-spanned="1" table:style-name="ce76">
            <text:p>ZINGER ENGENHARIA LTDA EPP</text:p>
          </table:table-cell>
          <table:covered-table-cell table:number-columns-repeated="2"/>
          <table:table-cell office:value-type="string" table:number-columns-spanned="2" table:number-rows-spanned="1" table:style-name="ce51">
            <text:p>CNPJ (Nº):</text:p>
          </table:table-cell>
          <table:covered-table-cell/>
          <table:table-cell office:value-type="string" table:number-columns-spanned="3" table:number-rows-spanned="1" table:style-name="ce84">
            <text:p>17.801.458/0001-42</text:p>
          </table:table-cell>
          <table:covered-table-cell table:number-columns-repeated="2"/>
          <table:table-cell office:value-type="string" table:number-columns-spanned="2" table:number-rows-spanned="1" table:style-name="ce51">
            <text:p>INÍCIO DA OBRA:</text:p>
          </table:table-cell>
          <table:covered-table-cell/>
          <table:table-cell office:value-type="date" office:date-value="2017-11-27T00:00:00" table:number-columns-spanned="2" table:number-rows-spanned="1" table:style-name="ce81">
            <text:p>27/11/2017</text:p>
          </table:table-cell>
          <table:covered-table-cell/>
          <table:table-cell office:value-type="string" table:style-name="ce9">
            <text:p>CONCLUSÃO:</text:p>
          </table:table-cell>
          <table:table-cell table:style-name="ce11"/>
          <table:table-cell office:value-type="date" office:date-value="2018-11-22T00:00:00" table:formula="of:=[.N12]+360" table:number-columns-spanned="2" table:number-rows-spanned="1" table:style-name="ce89">
            <text:p>22/11/2018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50">
            <text:p>TERMO ADITIVO Nº</text:p>
          </table:table-cell>
          <table:covered-table-cell table:number-columns-repeated="2"/>
          <table:table-cell office:value-type="string" table:style-name="ce13">
            <text:p>0</text:p>
          </table:table-cell>
          <table:table-cell office:value-type="string" table:style-name="ce14">
            <text:p>VALOR:</text:p>
          </table:table-cell>
          <table:table-cell office:value-type="float" office:value="0" table:number-columns-spanned="2" table:number-rows-spanned="1" table:style-name="ce111">
            <text:p>0,00</text:p>
          </table:table-cell>
          <table:covered-table-cell/>
          <table:table-cell office:value-type="string" table:style-name="ce15">
            <text:p>DATA:</text:p>
          </table:table-cell>
          <table:table-cell table:number-columns-spanned="2" table:number-rows-spanned="1" table:style-name="ce47"/>
          <table:covered-table-cell/>
          <table:table-cell office:value-type="string" table:style-name="ce15">
            <text:p>PRAZO:</text:p>
          </table:table-cell>
          <table:table-cell office:value-type="string" table:number-columns-spanned="2" table:number-rows-spanned="1" table:style-name="ce76">
            <text:p>360 DIAS</text:p>
          </table:table-cell>
          <table:covered-table-cell/>
          <table:table-cell table:style-name="ce11"/>
          <table:table-cell table:style-name="ce16"/>
          <table:table-cell table:style-name="ce11"/>
          <table:table-cell table:number-columns-spanned="2" table:number-rows-spanned="1" table:style-name="ce49"/>
          <table:covered-table-cell/>
          <table:table-cell table:style-name="ce12"/>
          <table:table-cell table:number-columns-repeated="16365"/>
        </table:table-row>
        <table:table-row table:style-name="ro1">
          <table:table-cell office:value-type="string" table:style-name="ce17">
            <text:p>ESTÁGIO DA OBRA:</text:p>
          </table:table-cell>
          <table:table-cell table:style-name="ce10"/>
          <table:table-cell table:style-name="ce11"/>
          <table:table-cell office:value-type="string" table:number-columns-spanned="2" table:number-rows-spanned="1" table:style-name="ce76">
            <text:p>EM ANDAMENTO</text:p>
          </table:table-cell>
          <table:covered-table-cell/>
          <table:table-cell table:style-name="ce7"/>
          <table:table-cell table:style-name="ce18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5" table:style-name="ce7"/>
          <table:table-cell table:style-name="ce19"/>
          <table:table-cell table:number-columns-repeated="16365"/>
        </table:table-row>
        <table:table-row table:style-name="ro1">
          <table:table-cell office:value-type="string" table:style-name="ce20">
            <text:p>OBSERVAÇÃO:</text:p>
          </table:table-cell>
          <table:table-cell table:style-name="ce10"/>
          <table:table-cell office:value-type="string" table:number-columns-spanned="17" table:number-rows-spanned="1" table:style-name="ce75">
            <text:p>CONTINUAÇÃO DA FICHA Nº 01 DO EXERCÍCIO 2019</text:p>
          </table:table-cell>
          <table:covered-table-cell table:number-columns-repeated="16"/>
          <table:table-cell table:number-columns-repeated="16365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9" table:number-rows-spanned="1" table:style-name="ce53">
            <text:p>QUADRO DE DISCRIMINAÇÃO DE PAGAMENTOS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21">
            <text:p>Número</text:p>
          </table:table-cell>
          <table:table-cell office:value-type="string" table:style-name="ce22">
            <text:p>TIPO:<text:span text:style-name="T1">(EMP. ORD,</text:span></text:p>
          </table:table-cell>
          <table:table-cell table:style-name="ce23"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2" table:number-rows-spanned="2" table:style-name="ce67">
            <text:p>VALOR</text:p>
          </table:table-cell>
          <table:covered-table-cell/>
          <table:table-cell office:value-type="string" table:number-columns-spanned="2" table:number-rows-spanned="1" table:style-name="ce54">
            <text:p>DATA DE</text:p>
          </table:table-cell>
          <table:covered-table-cell/>
          <table:table-cell office:value-type="string" table:number-columns-spanned="4" table:number-rows-spanned="2" table:style-name="ce67">
            <text:p>CREDOR</text:p>
          </table:table-cell>
          <table:covered-table-cell table:number-columns-repeated="3"/>
          <table:table-cell office:value-type="string" table:number-columns-spanned="6" table:number-rows-spanned="2" table:style-name="ce67">
            <text:p>HISTORICO / RESUMO</text:p>
          </table:table-cell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">
          <table:table-cell office:value-type="string" table:style-name="ce26">
            <text:p>Docum.</text:p>
          </table:table-cell>
          <table:table-cell office:value-type="string" table:style-name="ce27">
            <text:p>ESTIM, GLOBAL, SUB)</text:p>
          </table:table-cell>
          <table:table-cell table:style-name="ce28"/>
          <table:table-cell office:value-type="string" table:number-columns-spanned="2" table:number-rows-spanned="1" table:style-name="ce56">
            <text:p>EMISSÃ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PAGAMENTO</text:p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5"/>
          <table:table-cell table:style-name="ce24"/>
          <table:table-cell table:number-columns-repeated="2" table:style-name="ce25"/>
          <table:table-cell table:number-columns-repeated="11" table:style-name="ce24"/>
          <table:table-cell table:number-columns-repeated="16351"/>
        </table:table-row>
        <table:table-row table:style-name="ro17">
          <table:table-cell table:style-name="ce29"/>
          <table:table-cell office:value-type="string" table:number-columns-spanned="2" table:number-rows-spanned="1" table:style-name="ce94">
            <text:p>SUB-EMPENHO</text:p>
          </table:table-cell>
          <table:covered-table-cell/>
          <table:table-cell office:value-type="date" office:date-value="2018-05-18T00:00:00" table:number-columns-spanned="2" table:number-rows-spanned="1" table:style-name="ce95">
            <text:p>5/18/2018</text:p>
          </table:table-cell>
          <table:covered-table-cell/>
          <table:table-cell office:value-type="float" office:value="15282.64" table:number-columns-spanned="2" table:number-rows-spanned="1" table:style-name="ce96">
            <text:p>15.282,64</text:p>
          </table:table-cell>
          <table:covered-table-cell/>
          <table:table-cell table:number-columns-spanned="2" table:number-rows-spanned="1" table:style-name="ce58"/>
          <table:covered-table-cell/>
          <table:table-cell office:value-type="string" table:number-columns-spanned="4" table:number-rows-spanned="1" table:style-name="ce185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186">
            <text:p>REFERENTE AO BOLETIM DE MEDIÇÃO Nº 01, CONFORME NF Nº .</text:p>
          </table:table-cell>
          <table:covered-table-cell table:number-columns-repeated="5"/>
          <table:table-cell table:number-columns-repeated="16365" table:style-name="ce1"/>
        </table:table-row>
        <table:table-row table:style-name="ro17">
          <table:table-cell table:style-name="ce29"/>
          <table:table-cell office:value-type="string" table:number-columns-spanned="2" table:number-rows-spanned="1" table:style-name="ce99">
            <text:p>SUB-EMPENHO</text:p>
          </table:table-cell>
          <table:covered-table-cell/>
          <table:table-cell office:value-type="date" office:date-value="2018-12-06T00:00:00" table:number-columns-spanned="2" table:number-rows-spanned="1" table:style-name="ce156">
            <text:p>12/6/2018</text:p>
          </table:table-cell>
          <table:covered-table-cell/>
          <table:table-cell office:value-type="float" office:value="361403.98" table:number-columns-spanned="2" table:number-rows-spanned="1" table:style-name="ce101">
            <text:p>361.403,98</text:p>
          </table:table-cell>
          <table:covered-table-cell/>
          <table:table-cell table:number-columns-spanned="2" table:number-rows-spanned="1" table:style-name="ce59"/>
          <table:covered-table-cell/>
          <table:table-cell office:value-type="string" table:number-columns-spanned="4" table:number-rows-spanned="1" table:style-name="ce187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188">
            <text:p>REFERENTE AO BOLETIM DE MEDIÇÃO Nº 02, CONFORME NF Nº .</text:p>
          </table:table-cell>
          <table:covered-table-cell table:number-columns-repeated="5"/>
          <table:table-cell table:number-columns-repeated="16365" table:style-name="ce1"/>
        </table:table-row>
        <table:table-row table:style-name="ro17">
          <table:table-cell table:style-name="ce29"/>
          <table:table-cell office:value-type="string" table:number-columns-spanned="2" table:number-rows-spanned="1" table:style-name="ce99">
            <text:p>SUB-EMPENHO</text:p>
          </table:table-cell>
          <table:covered-table-cell/>
          <table:table-cell office:value-type="date" office:date-value="2018-12-27T00:00:00" table:number-columns-spanned="2" table:number-rows-spanned="1" table:style-name="ce156">
            <text:p>12/27/2018</text:p>
          </table:table-cell>
          <table:covered-table-cell/>
          <table:table-cell office:value-type="float" office:value="97275.02" table:number-columns-spanned="2" table:number-rows-spanned="1" table:style-name="ce101">
            <text:p>97.275,02</text:p>
          </table:table-cell>
          <table:covered-table-cell/>
          <table:table-cell table:number-columns-spanned="2" table:number-rows-spanned="1" table:style-name="ce59"/>
          <table:covered-table-cell/>
          <table:table-cell office:value-type="string" table:number-columns-spanned="4" table:number-rows-spanned="1" table:style-name="ce187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188">
            <text:p>REFERENTE AO BOLETIM DE MEDIÇÃO Nº 03, CONFORME NF Nº .</text:p>
          </table:table-cell>
          <table:covered-table-cell table:number-columns-repeated="5"/>
          <table:table-cell table:number-columns-repeated="16365" table:style-name="ce1"/>
        </table:table-row>
        <table:table-row table:style-name="ro17">
          <table:table-cell table:style-name="ce29"/>
          <table:table-cell office:value-type="string" table:number-columns-spanned="2" table:number-rows-spanned="1" table:style-name="ce99">
            <text:p>SUB-EMPENHO</text:p>
          </table:table-cell>
          <table:covered-table-cell/>
          <table:table-cell office:value-type="date" office:date-value="2019-01-21T00:00:00" table:number-columns-spanned="2" table:number-rows-spanned="1" table:style-name="ce156">
            <text:p>1/21/2019</text:p>
          </table:table-cell>
          <table:covered-table-cell/>
          <table:table-cell office:value-type="float" office:value="206359.67" table:number-columns-spanned="2" table:number-rows-spanned="1" table:style-name="ce101">
            <text:p>206.359,67</text:p>
          </table:table-cell>
          <table:covered-table-cell/>
          <table:table-cell table:number-columns-spanned="2" table:number-rows-spanned="1" table:style-name="ce59"/>
          <table:covered-table-cell/>
          <table:table-cell office:value-type="string" table:number-columns-spanned="4" table:number-rows-spanned="1" table:style-name="ce187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188">
            <text:p>REFERENTE AO BOLETIM DE MEDIÇÃO Nº 04, CONFORME NF Nº140 .</text:p>
          </table:table-cell>
          <table:covered-table-cell table:number-columns-repeated="5"/>
          <table:table-cell table:number-columns-repeated="16365" table:style-name="ce1"/>
        </table:table-row>
        <table:table-row table:style-name="ro17">
          <table:table-cell table:style-name="ce30"/>
          <table:table-cell office:value-type="string" table:number-columns-spanned="2" table:number-rows-spanned="1" table:style-name="ce99">
            <text:p>SUB-EMPENHO</text:p>
          </table:table-cell>
          <table:covered-table-cell/>
          <table:table-cell office:value-type="date" office:date-value="2019-02-28T00:00:00" table:number-columns-spanned="2" table:number-rows-spanned="1" table:style-name="ce100">
            <text:p>2/28/2019</text:p>
          </table:table-cell>
          <table:covered-table-cell/>
          <table:table-cell office:value-type="float" office:value="181685.97" table:number-columns-spanned="2" table:number-rows-spanned="1" table:style-name="ce101">
            <text:p>181.685,97</text:p>
          </table:table-cell>
          <table:covered-table-cell/>
          <table:table-cell table:number-columns-spanned="2" table:number-rows-spanned="1" table:style-name="ce59"/>
          <table:covered-table-cell/>
          <table:table-cell office:value-type="string" table:number-columns-spanned="4" table:number-rows-spanned="1" table:style-name="ce187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188">
            <text:p>REFERENTE AO BOLETIM DE MEDIÇÃO Nº 05, CONFORME NF Nº148 .</text:p>
          </table:table-cell>
          <table:covered-table-cell table:number-columns-repeated="5"/>
          <table:table-cell table:number-columns-repeated="16365" table:style-name="ce1"/>
        </table:table-row>
        <table:table-row table:style-name="ro17">
          <table:table-cell table:style-name="ce30"/>
          <table:table-cell office:value-type="string" table:number-columns-spanned="2" table:number-rows-spanned="1" table:style-name="ce99">
            <text:p>SUB-EMPENHO</text:p>
          </table:table-cell>
          <table:covered-table-cell/>
          <table:table-cell office:value-type="date" office:date-value="2019-04-02T00:00:00" table:number-columns-spanned="2" table:number-rows-spanned="1" table:style-name="ce100">
            <text:p>4/2/2019</text:p>
          </table:table-cell>
          <table:covered-table-cell/>
          <table:table-cell office:value-type="float" office:value="150031.22" table:number-columns-spanned="2" table:number-rows-spanned="1" table:style-name="ce101">
            <text:p>150.031,22</text:p>
          </table:table-cell>
          <table:covered-table-cell/>
          <table:table-cell table:number-columns-spanned="2" table:number-rows-spanned="1" table:style-name="ce59"/>
          <table:covered-table-cell/>
          <table:table-cell office:value-type="string" table:number-columns-spanned="4" table:number-rows-spanned="1" table:style-name="ce187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188">
            <text:p>REFERENTE AO BOLETIM DE MEDIÇÃO Nº 06, CONFORME NF Nº150 .</text:p>
          </table:table-cell>
          <table:covered-table-cell table:number-columns-repeated="5"/>
          <table:table-cell table:number-columns-repeated="16365" table:style-name="ce1"/>
        </table:table-row>
        <table:table-row table:style-name="ro17">
          <table:table-cell table:style-name="ce30"/>
          <table:table-cell office:value-type="string" table:number-columns-spanned="2" table:number-rows-spanned="1" table:style-name="ce99">
            <text:p>SUB-EMPENHO</text:p>
          </table:table-cell>
          <table:covered-table-cell/>
          <table:table-cell office:value-type="string" table:number-columns-spanned="2" table:number-rows-spanned="1" table:style-name="ce156">
            <text:p>31/04/2019</text:p>
          </table:table-cell>
          <table:covered-table-cell/>
          <table:table-cell office:value-type="float" office:value="321449" table:number-columns-spanned="2" table:number-rows-spanned="1" table:style-name="ce101">
            <text:p>321.449,00</text:p>
          </table:table-cell>
          <table:covered-table-cell/>
          <table:table-cell table:number-columns-spanned="2" table:number-rows-spanned="1" table:style-name="ce59"/>
          <table:covered-table-cell/>
          <table:table-cell office:value-type="string" table:number-columns-spanned="4" table:number-rows-spanned="1" table:style-name="ce187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188">
            <text:p>REFERENTE AO BOLETIM DE MEDIÇÃO Nº 07, CONFORME NF Nº152 .</text:p>
          </table:table-cell>
          <table:covered-table-cell table:number-columns-repeated="5"/>
          <table:table-cell table:number-columns-repeated="16365" table:style-name="ce1"/>
        </table:table-row>
        <table:table-row table:style-name="ro17">
          <table:table-cell table:style-name="ce30"/>
          <table:table-cell office:value-type="string" table:number-columns-spanned="2" table:number-rows-spanned="1" table:style-name="ce99">
            <text:p>SUB-EMPENHO</text:p>
          </table:table-cell>
          <table:covered-table-cell/>
          <table:table-cell office:value-type="date" office:date-value="2019-05-31T00:00:00" table:number-columns-spanned="2" table:number-rows-spanned="1" table:style-name="ce100">
            <text:p>5/31/2019</text:p>
          </table:table-cell>
          <table:covered-table-cell/>
          <table:table-cell office:value-type="float" office:value="291817.03999999998" table:number-columns-spanned="2" table:number-rows-spanned="1" table:style-name="ce101">
            <text:p>291.817,04</text:p>
          </table:table-cell>
          <table:covered-table-cell/>
          <table:table-cell table:number-columns-spanned="2" table:number-rows-spanned="1" table:style-name="ce59"/>
          <table:covered-table-cell/>
          <table:table-cell office:value-type="string" table:number-columns-spanned="4" table:number-rows-spanned="1" table:style-name="ce187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188">
            <text:p>REFERENTE AO BOLETIM DE MEDIÇÃO Nº 08, CONFORME NF Nº170 .</text:p>
          </table:table-cell>
          <table:covered-table-cell table:number-columns-repeated="5"/>
          <table:table-cell table:number-columns-repeated="16365" table:style-name="ce1"/>
        </table:table-row>
        <table:table-row table:style-name="ro17">
          <table:table-cell table:style-name="ce30"/>
          <table:table-cell office:value-type="string" table:number-columns-spanned="2" table:number-rows-spanned="1" table:style-name="ce99">
            <text:p>SUB-EMPENHO</text:p>
          </table:table-cell>
          <table:covered-table-cell/>
          <table:table-cell office:value-type="date" office:date-value="2019-06-30T00:00:00" table:number-columns-spanned="2" table:number-rows-spanned="1" table:style-name="ce100">
            <text:p>6/30/2019</text:p>
          </table:table-cell>
          <table:covered-table-cell/>
          <table:table-cell office:value-type="float" office:value="159491.65" table:number-columns-spanned="2" table:number-rows-spanned="1" table:style-name="ce101">
            <text:p>159.491,65</text:p>
          </table:table-cell>
          <table:covered-table-cell/>
          <table:table-cell table:number-columns-spanned="2" table:number-rows-spanned="1" table:style-name="ce59"/>
          <table:covered-table-cell/>
          <table:table-cell office:value-type="string" table:number-columns-spanned="4" table:number-rows-spanned="1" table:style-name="ce187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188">
            <text:p>REFERENTE AO BOLETIM DE MEDIÇÃO Nº 09, CONFORME NF Nº177 .</text:p>
          </table:table-cell>
          <table:covered-table-cell table:number-columns-repeated="5"/>
          <table:table-cell table:number-columns-repeated="16365" table:style-name="ce1"/>
        </table:table-row>
        <table:table-row table:style-name="ro17">
          <table:table-cell table:style-name="ce30"/>
          <table:table-cell office:value-type="string" table:number-columns-spanned="2" table:number-rows-spanned="1" table:style-name="ce99">
            <text:p>SUB-EMPENHO</text:p>
          </table:table-cell>
          <table:covered-table-cell/>
          <table:table-cell office:value-type="date" office:date-value="2019-08-31T00:00:00" table:number-columns-spanned="2" table:number-rows-spanned="1" table:style-name="ce100">
            <text:p>8/31/2019</text:p>
          </table:table-cell>
          <table:covered-table-cell/>
          <table:table-cell office:value-type="float" office:value="100655.07" table:number-columns-spanned="2" table:number-rows-spanned="1" table:style-name="ce101">
            <text:p>100.655,07</text:p>
          </table:table-cell>
          <table:covered-table-cell/>
          <table:table-cell table:number-columns-spanned="2" table:number-rows-spanned="1" table:style-name="ce59"/>
          <table:covered-table-cell/>
          <table:table-cell office:value-type="string" table:number-columns-spanned="4" table:number-rows-spanned="1" table:style-name="ce187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188">
            <text:p>REFERENTE AO BOLETIM DE MEDIÇÃO Nº 10, CONFORME NF Nº189 .</text:p>
          </table:table-cell>
          <table:covered-table-cell table:number-columns-repeated="5"/>
          <table:table-cell table:number-columns-repeated="16365" table:style-name="ce1"/>
        </table:table-row>
        <table:table-row table:style-name="ro17">
          <table:table-cell table:style-name="ce30"/>
          <table:table-cell office:value-type="string" table:number-columns-spanned="2" table:number-rows-spanned="1" table:style-name="ce99">
            <text:p>SUB-EMPENHO</text:p>
          </table:table-cell>
          <table:covered-table-cell/>
          <table:table-cell office:value-type="date" office:date-value="2019-09-30T00:00:00" table:number-columns-spanned="2" table:number-rows-spanned="1" table:style-name="ce100">
            <text:p>9/30/2019</text:p>
          </table:table-cell>
          <table:covered-table-cell/>
          <table:table-cell office:value-type="float" office:value="174909.06" table:number-columns-spanned="2" table:number-rows-spanned="1" table:style-name="ce101">
            <text:p>174.909,06</text:p>
          </table:table-cell>
          <table:covered-table-cell/>
          <table:table-cell table:number-columns-spanned="2" table:number-rows-spanned="1" table:style-name="ce59"/>
          <table:covered-table-cell/>
          <table:table-cell office:value-type="string" table:number-columns-spanned="4" table:number-rows-spanned="1" table:style-name="ce187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188">
            <text:p>REFERENTE AO BOLETIM DE MEDIÇÃO Nº 11, CONFORME NF Nº200 .</text:p>
          </table:table-cell>
          <table:covered-table-cell table:number-columns-repeated="5"/>
          <table:table-cell table:number-columns-repeated="16365" table:style-name="ce1"/>
        </table:table-row>
        <table:table-row table:style-name="ro17">
          <table:table-cell table:style-name="ce103"/>
          <table:table-cell office:value-type="string" table:number-columns-spanned="2" table:number-rows-spanned="1" table:style-name="ce99">
            <text:p>SUB-EMPENHO</text:p>
          </table:table-cell>
          <table:covered-table-cell/>
          <table:table-cell office:value-type="date" office:date-value="2020-08-31T00:00:00" table:number-columns-spanned="2" table:number-rows-spanned="1" table:style-name="ce100">
            <text:p>8/31/2020</text:p>
          </table:table-cell>
          <table:covered-table-cell/>
          <table:table-cell office:value-type="float" office:value="272140.02974000003" table:number-columns-spanned="2" table:number-rows-spanned="1" table:style-name="ce101">
            <text:p>272.140,03</text:p>
          </table:table-cell>
          <table:covered-table-cell/>
          <table:table-cell office:value-type="string" table:number-columns-spanned="2" table:number-rows-spanned="1" table:style-name="ce100">
            <text:p>25/09/200</text:p>
          </table:table-cell>
          <table:covered-table-cell/>
          <table:table-cell office:value-type="string" table:number-columns-spanned="4" table:number-rows-spanned="1" table:style-name="ce187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102">
            <text:p>REFERENTE AO BOLETIM DE MEDIÇÃO Nº 12</text:p>
          </table:table-cell>
          <table:covered-table-cell table:number-columns-repeated="5"/>
          <table:table-cell table:number-columns-repeated="16365" table:style-name="ce123"/>
        </table:table-row>
        <table:table-row table:style-name="ro17">
          <table:table-cell table:style-name="ce103"/>
          <table:table-cell office:value-type="string" table:number-columns-spanned="2" table:number-rows-spanned="1" table:style-name="ce99">
            <text:p>SUB-EMPENHO</text:p>
          </table:table-cell>
          <table:covered-table-cell/>
          <table:table-cell office:value-type="date" office:date-value="2020-09-30T00:00:00" table:number-columns-spanned="2" table:number-rows-spanned="1" table:style-name="ce100">
            <text:p>9/30/2020</text:p>
          </table:table-cell>
          <table:covered-table-cell/>
          <table:table-cell office:value-type="float" office:value="1220166.9109566701" table:number-columns-spanned="2" table:number-rows-spanned="1" table:style-name="ce101">
            <text:p>1.220.166,91</text:p>
          </table:table-cell>
          <table:covered-table-cell/>
          <table:table-cell office:value-type="date" office:date-value="2020-10-20T00:00:00" table:number-columns-spanned="2" table:number-rows-spanned="1" table:style-name="ce100">
            <text:p>10/20/2020</text:p>
          </table:table-cell>
          <table:covered-table-cell/>
          <table:table-cell office:value-type="string" table:number-columns-spanned="4" table:number-rows-spanned="1" table:style-name="ce187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102">
            <text:p>REFERENTE AO BOLETIM DE MEDIÇÃO Nº 13</text:p>
          </table:table-cell>
          <table:covered-table-cell table:number-columns-repeated="5"/>
          <table:table-cell table:number-columns-repeated="16365" table:style-name="ce123"/>
        </table:table-row>
        <table:table-row table:style-name="ro17">
          <table:table-cell table:style-name="ce130"/>
          <table:table-cell office:value-type="string" table:number-columns-spanned="2" table:number-rows-spanned="1" table:style-name="ce99">
            <text:p>SUB-EMPENHO</text:p>
          </table:table-cell>
          <table:covered-table-cell/>
          <table:table-cell office:value-type="date" office:date-value="2020-12-03T00:00:00" table:number-columns-spanned="2" table:number-rows-spanned="1" table:style-name="ce189">
            <text:p>12/3/2020</text:p>
          </table:table-cell>
          <table:covered-table-cell/>
          <table:table-cell office:value-type="float" office:value="238010.44909333199" table:number-columns-spanned="2" table:number-rows-spanned="1" table:style-name="ce190">
            <text:p>238.010,45</text:p>
          </table:table-cell>
          <table:covered-table-cell/>
          <table:table-cell office:value-type="date" office:date-value="2020-12-11T00:00:00" table:number-columns-spanned="2" table:number-rows-spanned="1" table:style-name="ce189">
            <text:p>12/11/2020</text:p>
          </table:table-cell>
          <table:covered-table-cell/>
          <table:table-cell office:value-type="string" table:number-columns-spanned="4" table:number-rows-spanned="1" table:style-name="ce135">
            <text:p>ZINGER ENGENHARIA LTDA EPP</text:p>
          </table:table-cell>
          <table:covered-table-cell table:number-columns-repeated="3"/>
          <table:table-cell office:value-type="string" table:number-columns-spanned="6" table:number-rows-spanned="1" table:style-name="ce191">
            <text:p>REFERENTE AO BOLETIM DE MEDIÇÃO Nº 14</text:p>
          </table:table-cell>
          <table:covered-table-cell table:number-columns-repeated="5"/>
          <table:table-cell table:number-columns-repeated="16365" table:style-name="ce123"/>
        </table:table-row>
        <table:table-row table:style-name="ro1">
          <table:table-cell table:number-columns-repeated="3" table:style-name="ce1"/>
          <table:table-cell office:value-type="string" table:number-columns-spanned="2" table:number-rows-spanned="1" table:style-name="ce61">
            <text:p>TOTAL</text:p>
          </table:table-cell>
          <table:covered-table-cell/>
          <table:table-cell office:value-type="float" office:value="3790677.7097900021" table:formula="of:=SUM([.F20:.F33])" table:number-columns-spanned="2" table:number-rows-spanned="1" table:style-name="ce62">
            <text:p>3.790.677,71</text:p>
          </table:table-cell>
          <table:covered-table-cell/>
          <table:table-cell table:number-columns-repeated="12" table:style-name="ce32"/>
          <table:table-cell table:number-columns-repeated="16365"/>
        </table:table-row>
        <table:table-row table:number-rows-repeated="1048542" table:style-name="ro4">
          <table:table-cell table:number-columns-repeated="16384"/>
        </table:table-row>
      </table:table>
      <table:table table:name="M_T__I" table:style-name="ta20">
        <table:table-column table:style-name="co34" table:default-cell-style-name="ce192"/>
        <table:table-column table:style-name="co5" table:default-cell-style-name="ce192"/>
        <table:table-column table:style-name="co36" table:default-cell-style-name="ce192"/>
        <table:table-column table:style-name="co37" table:default-cell-style-name="ce192"/>
        <table:table-column table:style-name="co6" table:default-cell-style-name="ce192"/>
        <table:table-column table:style-name="co14" table:default-cell-style-name="ce192"/>
        <table:table-column table:style-name="co38" table:default-cell-style-name="ce192"/>
        <table:table-column table:style-name="co39" table:default-cell-style-name="ce192"/>
        <table:table-column table:style-name="co40" table:default-cell-style-name="ce192"/>
        <table:table-column table:style-name="co41" table:default-cell-style-name="ce192"/>
        <table:table-column table:style-name="co14" table:default-cell-style-name="ce192"/>
        <table:table-column table:style-name="co42" table:default-cell-style-name="ce192"/>
        <table:table-column table:style-name="co14" table:default-cell-style-name="ce192"/>
        <table:table-column table:style-name="co43" table:default-cell-style-name="ce192"/>
        <table:table-column table:style-name="co44" table:default-cell-style-name="ce192"/>
        <table:table-column table:style-name="co28" table:default-cell-style-name="ce192"/>
        <table:table-column table:style-name="co45" table:default-cell-style-name="ce192"/>
        <table:table-column table:style-name="co37" table:default-cell-style-name="ce192"/>
        <table:table-column table:style-name="co14" table:default-cell-style-name="ce192"/>
        <table:table-column table:style-name="co46" table:number-columns-repeated="2" table:default-cell-style-name="ce192"/>
        <table:table-column table:style-name="co43" table:default-cell-style-name="ce192"/>
        <table:table-column table:style-name="co12" table:default-cell-style-name="ce192"/>
        <table:table-column table:style-name="co47" table:default-cell-style-name="ce192"/>
        <table:table-column table:style-name="co48" table:number-columns-repeated="1000" table:default-cell-style-name="ce192"/>
        <table:table-column table:style-name="co3" table:number-columns-repeated="15360" table:default-cell-style-name="ce1"/>
        <table:table-row table:style-name="ro18">
          <table:table-cell table:style-name="ce192"/>
          <table:table-cell office:value-type="string" table:number-columns-spanned="22" table:number-rows-spanned="1" table:style-name="ce227">
            <text:p>MAPA DEMONSTRATIVO DE OBRAS E SERVIÇOS DE ENGENHARIA</text:p>
          </table:table-cell>
          <table:covered-table-cell table:number-columns-repeated="21"/>
          <table:table-cell table:number-columns-repeated="1001" table:style-name="ce192"/>
          <table:table-cell table:number-columns-repeated="15360"/>
        </table:table-row>
        <table:table-row table:style-name="ro1">
          <table:table-cell table:style-name="ce192"/>
          <table:table-cell table:style-name="ce193"/>
          <table:table-cell table:number-columns-repeated="21" table:style-name="ce194"/>
          <table:table-cell table:number-columns-repeated="1001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style-name="ce195">
            <text:p>UNIDADE:</text:p>
          </table:table-cell>
          <table:table-cell office:value-type="string" table:number-columns-spanned="6" table:number-rows-spanned="1" table:style-name="ce228">
            <text:p>PREFEITURA MUNICIPAL DE INAJÁ</text:p>
          </table:table-cell>
          <table:covered-table-cell table:number-columns-repeated="5"/>
          <table:table-cell table:style-name="ce196"/>
          <table:table-cell office:value-type="string" table:style-name="ce195">
            <text:p>EXERCÍCIO:</text:p>
          </table:table-cell>
          <table:table-cell table:style-name="ce196"/>
          <table:table-cell office:value-type="float" office:value="2020" table:number-columns-spanned="2" table:number-rows-spanned="1" table:style-name="ce229">
            <text:p>2020</text:p>
          </table:table-cell>
          <table:covered-table-cell/>
          <table:table-cell table:number-columns-repeated="10" table:style-name="ce196"/>
          <table:table-cell table:number-columns-repeated="1001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style-name="ce195">
            <text:p>UNIDADE ORÇAMENTÁRIA:</text:p>
          </table:table-cell>
          <table:table-cell table:style-name="ce195"/>
          <table:table-cell office:value-type="string" table:number-columns-spanned="5" table:number-rows-spanned="1" table:style-name="ce230">
            <text:p>SECRETARIA DE INFRAESTRUTURA</text:p>
          </table:table-cell>
          <table:covered-table-cell table:number-columns-repeated="4"/>
          <table:table-cell table:style-name="ce196"/>
          <table:table-cell office:value-type="string" table:style-name="ce195">
            <text:p>PERÍODO REFERENCIAL:</text:p>
          </table:table-cell>
          <table:table-cell table:style-name="ce196"/>
          <table:table-cell office:value-type="string" table:number-columns-spanned="2" table:number-rows-spanned="1" table:style-name="ce229">
            <text:p>01/01/2019 a 31/03/2019</text:p>
          </table:table-cell>
          <table:covered-table-cell/>
          <table:table-cell table:number-columns-repeated="10" table:style-name="ce196"/>
          <table:table-cell table:number-columns-repeated="1001" table:style-name="ce192"/>
          <table:table-cell table:number-columns-repeated="15360"/>
        </table:table-row>
        <table:table-row table:style-name="ro1">
          <table:table-cell table:style-name="ce192"/>
          <table:table-cell table:number-columns-repeated="22" table:style-name="ce196"/>
          <table:table-cell table:number-columns-repeated="1001" table:style-name="ce192"/>
          <table:table-cell table:number-columns-repeated="15360"/>
        </table:table-row>
        <table:table-row table:style-name="ro19">
          <table:table-cell office:value-type="string" table:number-columns-spanned="1" table:number-rows-spanned="5" table:style-name="ce231">
            <text:p>ITEM</text:p>
          </table:table-cell>
          <table:table-cell office:value-type="string" table:number-columns-spanned="15" table:number-rows-spanned="1" table:style-name="ce232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231">
            <text:p>REAJUSTE (R$)</text:p>
          </table:table-cell>
          <table:table-cell office:value-type="string" table:number-columns-spanned="5" table:number-rows-spanned="1" table:style-name="ce232">
            <text:p>DESPESAS</text:p>
          </table:table-cell>
          <table:covered-table-cell table:number-columns-repeated="4"/>
          <table:table-cell table:style-name="ce197"/>
          <table:table-cell table:number-columns-repeated="4" table:style-name="ce195"/>
          <table:table-cell table:number-columns-repeated="16357" table:style-name="ce198"/>
        </table:table-row>
        <table:table-row table:style-name="ro14">
          <table:covered-table-cell/>
          <table:table-cell table:number-columns-repeated="2" table:style-name="ce197"/>
          <table:table-cell office:value-type="string" table:number-columns-spanned="4" table:number-rows-spanned="1" table:style-name="ce23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32">
            <text:p>CONTRATADO</text:p>
          </table:table-cell>
          <table:covered-table-cell/>
          <table:table-cell office:value-type="string" table:number-columns-spanned="5" table:number-rows-spanned="1" table:style-name="ce23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32">
            <text:p>ADITIVO</text:p>
          </table:table-cell>
          <table:covered-table-cell/>
          <table:covered-table-cell/>
          <table:table-cell table:number-columns-repeated="4" table:style-name="ce199"/>
          <table:table-cell office:value-type="string" table:style-name="ce199">
            <text:p>VALOR PAGO</text:p>
          </table:table-cell>
          <table:table-cell table:style-name="ce199"/>
          <table:table-cell table:number-columns-repeated="4" table:style-name="ce195"/>
          <table:table-cell table:number-columns-repeated="16357" table:style-name="ce198"/>
        </table:table-row>
        <table:table-row table:style-name="ro14">
          <table:covered-table-cell/>
          <table:table-cell office:value-type="string" table:style-name="ce200">
            <text:p>MODALIDADE</text:p>
          </table:table-cell>
          <table:table-cell office:value-type="string" table:style-name="ce200">
            <text:p>IDENTIFICAÇÃO DA OBRA,</text:p>
          </table:table-cell>
          <table:table-cell table:number-columns-repeated="3" table:style-name="ce197"/>
          <table:table-cell office:value-type="string" table:style-name="ce197">
            <text:p><text:s text:c="2"/></text:p>
          </table:table-cell>
          <table:table-cell table:number-columns-repeated="5" table:style-name="ce197"/>
          <table:table-cell office:value-type="string" table:style-name="ce197">
            <text:p>VALOR</text:p>
          </table:table-cell>
          <table:table-cell office:value-type="string" table:style-name="ce197">
            <text:p>DATA</text:p>
          </table:table-cell>
          <table:table-cell office:value-type="string" table:style-name="ce197">
            <text:p>PRAZO</text:p>
          </table:table-cell>
          <table:table-cell office:value-type="string" table:style-name="ce197">
            <text:p>VALOR<text:s text:c="2"/></text:p>
          </table:table-cell>
          <table:covered-table-cell/>
          <table:table-cell office:value-type="string" table:style-name="ce199">
            <text:p>NATUREZA</text:p>
          </table:table-cell>
          <table:table-cell office:value-type="string" table:style-name="ce199">
            <text:p>VALOR</text:p>
          </table:table-cell>
          <table:table-cell office:value-type="string" table:style-name="ce199">
            <text:p>VALOR PAGO</text:p>
          </table:table-cell>
          <table:table-cell office:value-type="string" table:style-name="ce199">
            <text:p>VALOR PAGO</text:p>
          </table:table-cell>
          <table:table-cell office:value-type="string" table:style-name="ce199">
            <text:p>ACUMULADO</text:p>
          </table:table-cell>
          <table:table-cell office:value-type="string" table:style-name="ce199">
            <text:p>SITUAÇÃO</text:p>
          </table:table-cell>
          <table:table-cell table:number-columns-repeated="4" table:style-name="ce195"/>
          <table:table-cell table:number-columns-repeated="16357" table:style-name="ce198"/>
        </table:table-row>
        <table:table-row table:style-name="ro19">
          <table:covered-table-cell/>
          <table:table-cell office:value-type="string" table:style-name="ce200">
            <text:p>/ NºLICITAÇÃO</text:p>
          </table:table-cell>
          <table:table-cell office:value-type="string" table:style-name="ce200">
            <text:p>SERVIÇO OU AQUISIÇÃO</text:p>
          </table:table-cell>
          <table:table-cell office:value-type="string" table:style-name="ce199">
            <text:p>Nº/ANO</text:p>
          </table:table-cell>
          <table:table-cell office:value-type="string" table:style-name="ce199">
            <text:p>CONCEDENTE</text:p>
          </table:table-cell>
          <table:table-cell office:value-type="string" table:style-name="ce199">
            <text:p>REPASSE (R$)</text:p>
          </table:table-cell>
          <table:table-cell office:value-type="string" table:style-name="ce199">
            <text:p>CONTRAPARTIDA</text:p>
          </table:table-cell>
          <table:table-cell office:value-type="string" table:style-name="ce199">
            <text:p>CNPJ</text:p>
          </table:table-cell>
          <table:table-cell office:value-type="string" table:style-name="ce199">
            <text:p>Razão Social</text:p>
          </table:table-cell>
          <table:table-cell office:value-type="string" table:style-name="ce199">
            <text:p>Nº/ANO</text:p>
          </table:table-cell>
          <table:table-cell office:value-type="string" table:style-name="ce199">
            <text:p>DATA INÍCIO</text:p>
          </table:table-cell>
          <table:table-cell office:value-type="string" table:style-name="ce199">
            <text:p>PRAZO</text:p>
          </table:table-cell>
          <table:table-cell office:value-type="string" table:style-name="ce199">
            <text:p>CONTRATADO</text:p>
          </table:table-cell>
          <table:table-cell office:value-type="string" table:style-name="ce199">
            <text:p>CONCLUSÃO /</text:p>
          </table:table-cell>
          <table:table-cell office:value-type="string" table:style-name="ce199">
            <text:p>ADITADO</text:p>
          </table:table-cell>
          <table:table-cell office:value-type="string" table:style-name="ce199">
            <text:p>ADITADO</text:p>
          </table:table-cell>
          <table:covered-table-cell/>
          <table:table-cell office:value-type="string" table:style-name="ce199">
            <text:p>DA</text:p>
          </table:table-cell>
          <table:table-cell office:value-type="string" table:style-name="ce199">
            <text:p>MEDIDO</text:p>
          </table:table-cell>
          <table:table-cell office:value-type="string" table:style-name="ce199">
            <text:p>ACUMULADO NO</text:p>
          </table:table-cell>
          <table:table-cell office:value-type="string" table:style-name="ce199">
            <text:p>ACUMULADO NO</text:p>
          </table:table-cell>
          <table:table-cell office:value-type="string" table:style-name="ce199">
            <text:p>NA OBRA OU</text:p>
          </table:table-cell>
          <table:table-cell table:style-name="ce199"/>
          <table:table-cell table:number-columns-repeated="4" table:style-name="ce195"/>
          <table:table-cell table:number-columns-repeated="16357" table:style-name="ce198"/>
        </table:table-row>
        <table:table-row table:style-name="ro19">
          <table:covered-table-cell/>
          <table:table-cell table:number-columns-repeated="2" table:style-name="ce201"/>
          <table:table-cell table:number-columns-repeated="3" table:style-name="ce202"/>
          <table:table-cell office:value-type="string" table:style-name="ce202">
            <text:p>(R$)</text:p>
          </table:table-cell>
          <table:table-cell table:number-columns-repeated="5" table:style-name="ce202"/>
          <table:table-cell office:value-type="string" table:style-name="ce202">
            <text:p>(R$)</text:p>
          </table:table-cell>
          <table:table-cell office:value-type="string" table:style-name="ce202">
            <text:p>PARALIZAÇÃO</text:p>
          </table:table-cell>
          <table:table-cell table:style-name="ce202"/>
          <table:table-cell office:value-type="string" table:style-name="ce202">
            <text:p>ACUMULADO (R$)</text:p>
          </table:table-cell>
          <table:covered-table-cell/>
          <table:table-cell office:value-type="string" table:style-name="ce202">
            <text:p>DESPESA</text:p>
          </table:table-cell>
          <table:table-cell office:value-type="string" table:style-name="ce202">
            <text:p>ACUMULADO</text:p>
          </table:table-cell>
          <table:table-cell office:value-type="string" table:style-name="ce202">
            <text:p>PERÍODO (R$)</text:p>
          </table:table-cell>
          <table:table-cell office:value-type="string" table:style-name="ce202">
            <text:p>EXERCÍCIO (R$)</text:p>
          </table:table-cell>
          <table:table-cell office:value-type="string" table:style-name="ce202">
            <text:p>SERVIÇO (R$)</text:p>
          </table:table-cell>
          <table:table-cell table:style-name="ce202"/>
          <table:table-cell table:number-columns-repeated="4" table:style-name="ce195"/>
          <table:table-cell table:number-columns-repeated="16357" table:style-name="ce198"/>
        </table:table-row>
        <table:table-row table:style-name="ro20">
          <table:table-cell office:value-type="float" office:value="1" table:style-name="ce203">
            <text:p>1</text:p>
          </table:table-cell>
          <table:table-cell office:value-type="string" office:string-value="CC 002/2017" table:formula="of:=[Ficha1.$E$9]" table:style-name="ce204">
            <text:p>CC 002/2017</text:p>
          </table:table-cell>
          <table:table-cell office:value-type="string" office:string-value="CONSTRUÇÃO DO SISTEMA DE ESGOTAMENTO SANITARIO DA SEDE DO MUNICIPIO" table:formula="of:=[Ficha1.C$6]" table:style-name="ce205">
            <text:p>CONSTRUÇÃO DO SISTEMA DE ESGOTAMENTO SANITARIO DA SEDE DO MUNICIPIO</text:p>
          </table:table-cell>
          <table:table-cell office:value-type="string" office:string-value="TC/PAC 143/2014" table:formula="of:=[Ficha1.C$10]" table:style-name="ce205">
            <text:p>TC/PAC 143/2014</text:p>
          </table:table-cell>
          <table:table-cell office:value-type="string" office:string-value="FUNASA" table:formula="of:=[Ficha1.G$10]" table:style-name="ce204">
            <text:p>FUNASA</text:p>
          </table:table-cell>
          <table:table-cell office:value-type="float" office:value="8853491.0299999993" table:formula="of:=[Ficha1.K$10]" table:style-name="ce206">
            <text:p>8.853.491,03</text:p>
          </table:table-cell>
          <table:table-cell office:value-type="string" office:string-value="-" table:formula="of:=[Ficha1.Q$10]" table:style-name="ce206">
            <text:p>-</text:p>
          </table:table-cell>
          <table:table-cell office:value-type="string" office:string-value="17.801.458/0001-42" table:formula="of:=[Ficha1.I$12]" table:style-name="ce204">
            <text:p>17.801.458/0001-42</text:p>
          </table:table-cell>
          <table:table-cell office:value-type="string" office:string-value="ZINGER ENGENHARIA LTDA EPP" table:formula="of:=[Ficha1.D$12]" table:style-name="ce205">
            <text:p>ZINGER ENGENHARIA LTDA EPP</text:p>
          </table:table-cell>
          <table:table-cell office:value-type="string" office:string-value="046/2017" table:formula="of:=[Ficha1.C$11]" table:style-name="ce204">
            <text:p>046/2017</text:p>
          </table:table-cell>
          <table:table-cell office:value-type="date" office:date-value="2017-11-27T00:00:00" table:formula="of:=[Ficha1.I$11]" table:style-name="ce207">
            <text:p>27/11/2017</text:p>
          </table:table-cell>
          <table:table-cell office:value-type="date" office:date-value="2018-11-22T00:00:00" table:formula="of:=[Ficha1.R$11]" table:style-name="ce207">
            <text:p>22/11/2018</text:p>
          </table:table-cell>
          <table:table-cell office:value-type="float" office:value="8853204.5800000001" table:formula="of:=[Ficha1.F$11]" table:style-name="ce208">
            <text:p>8.853.204,58</text:p>
          </table:table-cell>
          <table:table-cell office:value-type="date" office:date-value="2018-11-22T00:00:00" table:formula="of:=[Ficha1.R$12]" table:style-name="ce209">
            <text:p>22/11/2018</text:p>
          </table:table-cell>
          <table:table-cell office:value-type="string" office:string-value="360 DIAS" table:formula="of:=[Ficha1.L$13]" table:style-name="ce210">
            <text:p>360 DIAS</text:p>
          </table:table-cell>
          <table:table-cell office:value-type="float" office:value="0" table:formula="of:=[Ficha1.F$13]" table:style-name="ce211">
            <text:p>0,00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1.R$4]" table:style-name="ce210">
            <text:p>4.4.90.51</text:p>
          </table:table-cell>
          <table:table-cell office:value-type="float" office:value="2060360.32" table:formula="of:=[Ficha1.F20]+[Ficha1.F21]+[Ficha1.F22]+[Ficha1.F23]+[Ficha1.F24]+[Ficha1.F25]+[Ficha1.F26]+[Ficha1.F27]+[Ficha1.F28]+[Ficha1.F29]+[Ficha1.F30]" table:style-name="ce208">
            <text:p>2.060.360,32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2060360.32" table:formula="of:=[.S11]" table:style-name="ce213">
            <text:p>2.060.360,32<text:s/></text:p>
          </table:table-cell>
          <table:table-cell office:value-type="string" office:string-value="EM ANDAMENTO" table:formula="of:=[Ficha1.D$14]" table:style-name="ce214">
            <text:p>EM ANDAMENTO</text:p>
          </table:table-cell>
          <table:table-cell table:style-name="ce215"/>
          <table:table-cell table:number-columns-repeated="3" table:style-name="ce196"/>
          <table:table-cell table:number-columns-repeated="16357"/>
        </table:table-row>
        <table:table-row table:style-name="ro21">
          <table:table-cell office:value-type="float" office:value="2" table:style-name="ce203">
            <text:p>2</text:p>
          </table:table-cell>
          <table:table-cell office:value-type="string" office:string-value="TP 001/2019" table:formula="of:=[Ficha2.$E$9]" table:style-name="ce204">
            <text:p>TP 001/2019</text:p>
          </table:table-cell>
          <table:table-cell office:value-type="string" office:string-value="CONSTRUÇÃO DE PAVIMENTAÇÃO COM PARALELEPÍPEDOS, EM RUAS DA SEDE MUNICIPAL DE INAJÁ" table:formula="of:=[Ficha2.C$6]" table:style-name="ce205">
            <text:p>CONSTRUÇÃO DE PAVIMENTAÇÃO COM PARALELEPÍPEDOS, EM RUAS DA SEDE MUNICIPAL DE INAJÁ</text:p>
          </table:table-cell>
          <table:table-cell office:value-type="string" office:string-value="TERMO DE ADESÃO FEM II 077/2014" table:formula="of:=[Ficha2.C$10]" table:style-name="ce216">
            <text:p>TERMO DE ADESÃO FEM II 077/2014</text:p>
          </table:table-cell>
          <table:table-cell office:value-type="string" office:string-value="GOVERNO DO ESTADO" table:formula="of:=[Ficha2.G$10]" table:style-name="ce216">
            <text:p>GOVERNO DO ESTADO</text:p>
          </table:table-cell>
          <table:table-cell office:value-type="float" office:value="717833.19" table:formula="of:=[Ficha2.K$10]" table:style-name="ce206">
            <text:p>717.833,19</text:p>
          </table:table-cell>
          <table:table-cell office:value-type="float" office:value="104759.26" table:formula="of:=[Ficha2.Q$10]" table:style-name="ce206">
            <text:p>104.759,26</text:p>
          </table:table-cell>
          <table:table-cell office:value-type="string" office:string-value="05.545.366/0001-60" table:formula="of:=[Ficha2.I$12]" table:style-name="ce204">
            <text:p>05.545.366/0001-60</text:p>
          </table:table-cell>
          <table:table-cell office:value-type="string" office:string-value="CPM CONSTRUTORA LTDA -&#10;EPP" table:formula="of:=[Ficha2.D$12]" table:style-name="ce205">
            <text:p>CPM CONSTRUTORA LTDA -</text:p>
            <text:p>EPP</text:p>
          </table:table-cell>
          <table:table-cell office:value-type="string" office:string-value="020/2019" table:formula="of:=[Ficha2.C$11]" table:style-name="ce204">
            <text:p>020/2019</text:p>
          </table:table-cell>
          <table:table-cell office:value-type="date" office:date-value="2019-10-15T00:00:00" table:formula="of:=[Ficha2.I$11]" table:style-name="ce207">
            <text:p>15/10/2019</text:p>
          </table:table-cell>
          <table:table-cell office:value-type="date" office:date-value="2020-08-05T00:00:00" table:formula="of:=[Ficha2.R$11]" table:style-name="ce207">
            <text:p>05/08/2020</text:p>
          </table:table-cell>
          <table:table-cell office:value-type="float" office:value="810144.57" table:formula="of:=[Ficha2.F$11]" table:style-name="ce208">
            <text:p>810.144,57</text:p>
          </table:table-cell>
          <table:table-cell office:value-type="date" office:date-value="2020-08-05T00:00:00" table:formula="of:=[Ficha2.R$12]" table:style-name="ce209">
            <text:p>05/08/2020</text:p>
          </table:table-cell>
          <table:table-cell office:value-type="string" office:string-value="             -" table:formula="of:=[Ficha2.L$13]" table:style-name="ce210">
            <text:p><text:s text:c="13"/>-</text:p>
          </table:table-cell>
          <table:table-cell office:value-type="string" office:string-value="-" table:formula="of:=[Ficha2.F$13]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2.R$4]" table:style-name="ce210">
            <text:p>4.4.90.51</text:p>
          </table:table-cell>
          <table:table-cell table:style-name="ce208"/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table:style-name="ce213"/>
          <table:table-cell office:value-type="string" office:string-value="EM ANDAMENTO" table:formula="of:=[Ficha2.D$14]" table:style-name="ce214">
            <text:p>EM ANDAMENTO</text:p>
          </table:table-cell>
          <table:table-cell table:style-name="ce217"/>
          <table:table-cell table:number-columns-repeated="1000" table:style-name="ce192"/>
          <table:table-cell table:number-columns-repeated="15360"/>
        </table:table-row>
        <table:table-row table:style-name="ro22">
          <table:table-cell office:value-type="float" office:value="3" table:style-name="ce203">
            <text:p>3</text:p>
          </table:table-cell>
          <table:table-cell office:value-type="string" office:string-value="TP 002/2019" table:formula="of:=[Ficha3.$E$9]" table:style-name="ce204">
            <text:p>TP 002/2019</text:p>
          </table:table-cell>
          <table:table-cell office:value-type="string" office:string-value="CONTRATAÇÃO DE EMPRESA DE ENGENHARIA PARA MANUTENÇÃO PREVENTIVA E CORRETIVA DE VIAS, GALERIAS E REDE DE ESGOTOS NA SEDE E NOS POVOADOS DESTE MUNICÍPIO" table:formula="of:=[Ficha3.C$6]" table:style-name="ce205">
            <text:p>CONTRATAÇÃO DE EMPRESA DE ENGENHARIA PARA MANUTENÇÃO PREVENTIVA E CORRETIVA DE VIAS, GALERIAS E REDE DE ESGOTOS NA SEDE E NOS POVOADOS DESTE MUNICÍPIO</text:p>
          </table:table-cell>
          <table:table-cell office:value-type="string" office:string-value="-" table:formula="of:=[Ficha3.C$10]" table:style-name="ce216">
            <text:p>-</text:p>
          </table:table-cell>
          <table:table-cell office:value-type="string" office:string-value="RECURSOS PRÓPRIOS" table:formula="of:=[Ficha3.G$10]" table:style-name="ce216">
            <text:p>RECURSOS PRÓPRIOS</text:p>
          </table:table-cell>
          <table:table-cell office:value-type="string" office:string-value="-" table:formula="of:=[Ficha3.K$10]" table:style-name="ce206">
            <text:p>-</text:p>
          </table:table-cell>
          <table:table-cell office:value-type="string" office:string-value="-" table:formula="of:=[Ficha3.Q$10]" table:style-name="ce206">
            <text:p>-</text:p>
          </table:table-cell>
          <table:table-cell office:value-type="string" office:string-value="26.725.233/0001-45" table:formula="of:=[Ficha3.I$12]" table:style-name="ce204">
            <text:p>26.725.233/0001-45</text:p>
          </table:table-cell>
          <table:table-cell office:value-type="string" office:string-value="SJS CONSTRUTORA LTDA" table:formula="of:=[Ficha3.D$12]" table:style-name="ce205">
            <text:p>SJS CONSTRUTORA LTDA</text:p>
          </table:table-cell>
          <table:table-cell office:value-type="string" office:string-value="021/2019" table:formula="of:=[Ficha3.C$11]" table:style-name="ce204">
            <text:p>021/2019</text:p>
          </table:table-cell>
          <table:table-cell office:value-type="date" office:date-value="2019-10-15T00:00:00" table:formula="of:=[Ficha3.I$11]" table:style-name="ce207">
            <text:p>15/10/2019</text:p>
          </table:table-cell>
          <table:table-cell office:value-type="date" office:date-value="2020-10-09T00:00:00" table:formula="of:=[Ficha3.R$11]" table:style-name="ce207">
            <text:p>09/10/2020</text:p>
          </table:table-cell>
          <table:table-cell office:value-type="float" office:value="669493.54" table:formula="of:=[Ficha3.F$11]" table:style-name="ce208">
            <text:p>669.493,54</text:p>
          </table:table-cell>
          <table:table-cell office:value-type="date" office:date-value="2020-10-09T00:00:00" table:formula="of:=[Ficha3.R$12]" table:style-name="ce209">
            <text:p>09/10/2020</text:p>
          </table:table-cell>
          <table:table-cell office:value-type="float" office:value="0" table:formula="of:=[Ficha3.L$13]" table:style-name="ce209">
            <text:p>00/01/1900</text:p>
          </table:table-cell>
          <table:table-cell office:value-type="string" office:string-value="-" table:formula="of:=[Ficha3.F$13]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3.R$4]" table:style-name="ce210">
            <text:p>4.4.90.51</text:p>
          </table:table-cell>
          <table:table-cell table:number-columns-repeated="3" table:style-name="ce218"/>
          <table:table-cell table:style-name="ce213"/>
          <table:table-cell office:value-type="string" office:string-value="EM ANDAMENTO" table:formula="of:=[Ficha3.D$14]" table:style-name="ce214">
            <text:p>EM ANDAMENTO</text:p>
          </table:table-cell>
          <table:table-cell table:style-name="ce215"/>
          <table:table-cell table:number-columns-repeated="1000" table:style-name="ce192"/>
          <table:table-cell table:number-columns-repeated="15360"/>
        </table:table-row>
        <table:table-row table:style-name="ro1">
          <table:table-cell office:value-type="float" office:value="4" table:style-name="ce203">
            <text:p>4</text:p>
          </table:table-cell>
          <table:table-cell office:value-type="float" office:value="0" table:formula="of:=[Ficha4.$E$9]" table:style-name="ce205">
            <text:p>0</text:p>
          </table:table-cell>
          <table:table-cell office:value-type="float" office:value="0" table:formula="of:=[Ficha4.C$6]" table:style-name="ce205">
            <text:p>0</text:p>
          </table:table-cell>
          <table:table-cell office:value-type="float" office:value="0" table:formula="of:=[Ficha4.C$10]" table:style-name="ce216">
            <text:p>0</text:p>
          </table:table-cell>
          <table:table-cell office:value-type="float" office:value="0" table:formula="of:=[Ficha4.G$10]" table:style-name="ce219">
            <text:p>0</text:p>
          </table:table-cell>
          <table:table-cell office:value-type="float" office:value="0" table:formula="of:=[Ficha4.K$10]" table:style-name="ce206">
            <text:p>0,00</text:p>
          </table:table-cell>
          <table:table-cell office:value-type="float" office:value="0" table:formula="of:=[Ficha4.Q$10]" table:style-name="ce206">
            <text:p>0,00</text:p>
          </table:table-cell>
          <table:table-cell office:value-type="float" office:value="0" table:formula="of:=[Ficha4.I$12]" table:style-name="ce204">
            <text:p>0</text:p>
          </table:table-cell>
          <table:table-cell office:value-type="float" office:value="0" table:formula="of:=[Ficha4.D$12]" table:style-name="ce205">
            <text:p>0</text:p>
          </table:table-cell>
          <table:table-cell office:value-type="float" office:value="0" table:formula="of:=[Ficha4.C$11]" table:style-name="ce204">
            <text:p>0</text:p>
          </table:table-cell>
          <table:table-cell office:value-type="float" office:value="0" table:formula="of:=[Ficha4.I$11]" table:style-name="ce207">
            <text:p>00/01/1900</text:p>
          </table:table-cell>
          <table:table-cell office:value-type="float" office:value="0" table:formula="of:=[Ficha4.R$11]" table:style-name="ce207">
            <text:p>00/01/1900</text:p>
          </table:table-cell>
          <table:table-cell office:value-type="float" office:value="0" table:formula="of:=[Ficha4.F$11]" table:style-name="ce208">
            <text:p>0,00</text:p>
          </table:table-cell>
          <table:table-cell office:value-type="float" office:value="0" table:formula="of:=[Ficha4.R$12]" table:style-name="ce209">
            <text:p>00/01/1900</text:p>
          </table:table-cell>
          <table:table-cell office:value-type="float" office:value="0" table:formula="of:=[Ficha4.L$13]" table:style-name="ce209">
            <text:p>00/01/1900</text:p>
          </table:table-cell>
          <table:table-cell office:value-type="float" office:value="0" table:formula="of:=[Ficha4.F$13]" table:style-name="ce211">
            <text:p>0,00</text:p>
          </table:table-cell>
          <table:table-cell office:value-type="string" table:style-name="ce211">
            <text:p>-</text:p>
          </table:table-cell>
          <table:table-cell office:value-type="float" office:value="0" table:formula="of:=[Ficha4.R$4]" table:style-name="ce210">
            <text:p>0</text:p>
          </table:table-cell>
          <table:table-cell table:style-name="ce208"/>
          <table:table-cell table:number-columns-repeated="2" table:style-name="ce218"/>
          <table:table-cell table:style-name="ce213"/>
          <table:table-cell office:value-type="float" office:value="0" table:formula="of:=[Ficha4.D$14]" table:style-name="ce214">
            <text:p>0</text:p>
          </table:table-cell>
          <table:table-cell table:style-name="ce215"/>
          <table:table-cell table:number-columns-repeated="1000" table:style-name="ce192"/>
          <table:table-cell table:number-columns-repeated="15360"/>
        </table:table-row>
        <table:table-row table:style-name="ro23" table:visibility="collapse">
          <table:table-cell office:value-type="float" office:value="5" table:style-name="ce220">
            <text:p>5</text:p>
          </table:table-cell>
          <table:table-cell office:value-type="string" office:string-value="TOMADA DE PREÇOS 001/2020" table:formula="of:=[Ficha5.$E$9]" table:style-name="ce205">
            <text:p>TOMADA DE PREÇOS 001/2020</text:p>
          </table:table-cell>
          <table:table-cell office:value-type="string" office:string-value="CONSTRUÇÃO DE PAVIMENTAÇÃO EM PARALELEPIPEDOS EM DIVERSAS RUAS DA SEDE DO MUNICIPIO" table:formula="of:=[Ficha5.C$6]" table:style-name="ce205">
            <text:p>CONSTRUÇÃO DE PAVIMENTAÇÃO EM PARALELEPIPEDOS EM DIVERSAS RUAS DA SEDE DO MUNICIPIO</text:p>
          </table:table-cell>
          <table:table-cell office:value-type="float" office:value="0" table:formula="of:=[Ficha4.C$10]" table:style-name="ce216">
            <text:p>0</text:p>
          </table:table-cell>
          <table:table-cell office:value-type="string" table:style-name="ce219">
            <text:p>-</text:p>
          </table:table-cell>
          <table:table-cell office:value-type="float" office:value="0" table:formula="of:=[Ficha5.K$10]" table:style-name="ce206">
            <text:p>0,00</text:p>
          </table:table-cell>
          <table:table-cell office:value-type="string" office:string-value="-" table:formula="of:=[Ficha5.Q$10]" table:style-name="ce206">
            <text:p>-</text:p>
          </table:table-cell>
          <table:table-cell office:value-type="string" office:string-value="21.636.958/0001-43 " table:formula="of:=[Ficha5.I$12]" table:style-name="ce204">
            <text:p>21.636.958/0001-43<text:s/></text:p>
          </table:table-cell>
          <table:table-cell office:value-type="string" office:string-value="AMBIENTAL EMPREENDIMENTOS EIRELI " table:formula="of:=[Ficha5.D$12]" table:style-name="ce205">
            <text:p>AMBIENTAL EMPREENDIMENTOS EIRELI<text:s/></text:p>
          </table:table-cell>
          <table:table-cell office:value-type="string" office:string-value="010/2020" table:formula="of:=[Ficha5.C$11]" table:style-name="ce204">
            <text:p>010/2020</text:p>
          </table:table-cell>
          <table:table-cell office:value-type="date" office:date-value="2020-04-14T00:00:00" table:formula="of:=[Ficha5.I$11]" table:style-name="ce207">
            <text:p>14/04/2020</text:p>
          </table:table-cell>
          <table:table-cell office:value-type="date" office:date-value="2020-12-10T00:00:00" table:formula="of:=[Ficha5.R$11]" table:style-name="ce207">
            <text:p>10/12/2020</text:p>
          </table:table-cell>
          <table:table-cell office:value-type="float" office:value="655053.04" table:formula="of:=[Ficha5.F$11]" table:style-name="ce208">
            <text:p>655.053,04</text:p>
          </table:table-cell>
          <table:table-cell office:value-type="date" office:date-value="2021-08-07T00:00:00" table:formula="of:=[Ficha5.R$12]" table:style-name="ce209">
            <text:p>07/08/2021</text:p>
          </table:table-cell>
          <table:table-cell office:value-type="float" office:value="0" table:formula="of:=[Ficha5.L$13]" table:style-name="ce209">
            <text:p>00/01/1900</text:p>
          </table:table-cell>
          <table:table-cell office:value-type="float" office:value="0" table:formula="of:=[Ficha5.F$13]" table:style-name="ce211">
            <text:p>0,00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5.R$4]" table:style-name="ce210">
            <text:p>4.4.90.51</text:p>
          </table:table-cell>
          <table:table-cell table:style-name="ce208"/>
          <table:table-cell table:number-columns-repeated="2" table:style-name="ce218"/>
          <table:table-cell table:style-name="ce213"/>
          <table:table-cell office:value-type="string" office:string-value="EM ANDAMENTO" table:formula="of:=[Ficha5.D$14]" table:style-name="ce214">
            <text:p>EM ANDAMENTO</text:p>
          </table:table-cell>
          <table:table-cell table:style-name="ce215"/>
          <table:table-cell table:number-columns-repeated="1000" table:style-name="ce192"/>
          <table:table-cell table:number-columns-repeated="15360"/>
        </table:table-row>
        <table:table-row table:style-name="ro20" table:visibility="collapse">
          <table:table-cell office:value-type="float" office:value="6" table:style-name="ce220">
            <text:p>6</text:p>
          </table:table-cell>
          <table:table-cell office:value-type="string" office:string-value="TOMADA DE PREÇOS 002/2020" table:formula="of:=[Ficha6.$E$9]" table:style-name="ce205">
            <text:p>TOMADA DE PREÇOS 002/2020</text:p>
          </table:table-cell>
          <table:table-cell office:value-type="string" office:string-value="CONSTRUÇÃO DA PRAÇA DE EVENTOS" table:formula="of:=[Ficha6.C$6]" table:style-name="ce205">
            <text:p>CONSTRUÇÃO DA PRAÇA DE EVENTOS</text:p>
          </table:table-cell>
          <table:table-cell office:value-type="float" office:value="0" table:formula="of:=[Ficha4.C$10]" table:style-name="ce216">
            <text:p>0</text:p>
          </table:table-cell>
          <table:table-cell office:value-type="string" table:style-name="ce219">
            <text:p>-</text:p>
          </table:table-cell>
          <table:table-cell office:value-type="string" office:string-value="-" table:formula="of:=[Ficha6.K$10]" table:style-name="ce206">
            <text:p>-</text:p>
          </table:table-cell>
          <table:table-cell office:value-type="string" office:string-value="-" table:formula="of:=[Ficha6.Q$10]" table:style-name="ce206">
            <text:p>-</text:p>
          </table:table-cell>
          <table:table-cell office:value-type="string" office:string-value="21.636.958/0001-43 " table:formula="of:=[Ficha6.I$12]" table:style-name="ce204">
            <text:p>21.636.958/0001-43<text:s/></text:p>
          </table:table-cell>
          <table:table-cell office:value-type="string" office:string-value="AMBIENTAL EMPREENDIMENTOS EIRELI " table:formula="of:=[Ficha6.D$12]" table:style-name="ce205">
            <text:p>AMBIENTAL EMPREENDIMENTOS EIRELI<text:s/></text:p>
          </table:table-cell>
          <table:table-cell office:value-type="string" office:string-value="011/2020" table:formula="of:=[Ficha6.C$11]" table:style-name="ce204">
            <text:p>011/2020</text:p>
          </table:table-cell>
          <table:table-cell office:value-type="date" office:date-value="2020-04-14T00:00:00" table:formula="of:=[Ficha6.I$11]" table:style-name="ce207">
            <text:p>14/04/2020</text:p>
          </table:table-cell>
          <table:table-cell office:value-type="date" office:date-value="2020-07-13T00:00:00" table:formula="of:=[Ficha6.R$11]" table:style-name="ce207">
            <text:p>13/07/2020</text:p>
          </table:table-cell>
          <table:table-cell office:value-type="float" office:value="273926.21999999997" table:formula="of:=[Ficha6.F$11]" table:style-name="ce208">
            <text:p>273.926,22</text:p>
          </table:table-cell>
          <table:table-cell office:value-type="date" office:date-value="2020-10-11T00:00:00" table:formula="of:=[Ficha6.R$12]" table:style-name="ce209">
            <text:p>11/10/2020</text:p>
          </table:table-cell>
          <table:table-cell office:value-type="float" office:value="0" table:formula="of:=[Ficha6.L$13]" table:style-name="ce209">
            <text:p>00/01/1900</text:p>
          </table:table-cell>
          <table:table-cell office:value-type="string" office:string-value="-" table:formula="of:=[Ficha6.F$13]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6.R$4]" table:style-name="ce210">
            <text:p>4.4.90.51</text:p>
          </table:table-cell>
          <table:table-cell table:style-name="ce208"/>
          <table:table-cell table:number-columns-repeated="2" table:style-name="ce218"/>
          <table:table-cell table:style-name="ce213"/>
          <table:table-cell office:value-type="string" office:string-value="PARALIZADA" table:formula="of:=[Ficha6.D$14]" table:style-name="ce214">
            <text:p>PARALIZADA</text:p>
          </table:table-cell>
          <table:table-cell table:style-name="ce215"/>
          <table:table-cell table:number-columns-repeated="1000" table:style-name="ce192"/>
          <table:table-cell table:number-columns-repeated="15360"/>
        </table:table-row>
        <table:table-row table:style-name="ro20" table:visibility="collapse">
          <table:table-cell office:value-type="float" office:value="7" table:style-name="ce220">
            <text:p>7</text:p>
          </table:table-cell>
          <table:table-cell office:value-type="string" office:string-value="CONVITE 002/2020" table:formula="of:=[Ficha7.$E$9]" table:style-name="ce205">
            <text:p>CONVITE 002/2020</text:p>
          </table:table-cell>
          <table:table-cell office:value-type="string" office:string-value="REFORMA, DO AÇOUGUE MUNICIPAL" table:formula="of:=[Ficha7.C$6]" table:style-name="ce205">
            <text:p>REFORMA, DO AÇOUGUE MUNICIPAL</text:p>
          </table:table-cell>
          <table:table-cell office:value-type="float" office:value="0" table:formula="of:=[Ficha4.C$10]" table:style-name="ce216">
            <text:p>0</text:p>
          </table:table-cell>
          <table:table-cell office:value-type="string" table:style-name="ce219">
            <text:p>-</text:p>
          </table:table-cell>
          <table:table-cell office:value-type="string" office:string-value="-" table:formula="of:=[Ficha7.K$10]" table:style-name="ce206">
            <text:p>-</text:p>
          </table:table-cell>
          <table:table-cell office:value-type="string" office:string-value="-" table:formula="of:=[Ficha7.Q$10]" table:style-name="ce206">
            <text:p>-</text:p>
          </table:table-cell>
          <table:table-cell office:value-type="string" office:string-value="21.921.643/0001-48 " table:formula="of:=[Ficha7.I$12]" table:style-name="ce204">
            <text:p>21.921.643/0001-48<text:s/></text:p>
          </table:table-cell>
          <table:table-cell office:value-type="string" office:string-value="JOSE ARTHUR ARAUJO E SILVA EIRELI " table:formula="of:=[Ficha7.D$12]" table:style-name="ce205">
            <text:p>JOSE ARTHUR ARAUJO E SILVA EIRELI<text:s/></text:p>
          </table:table-cell>
          <table:table-cell office:value-type="string" office:string-value="013/2020" table:formula="of:=[Ficha7.C$11]" table:style-name="ce204">
            <text:p>013/2020</text:p>
          </table:table-cell>
          <table:table-cell office:value-type="date" office:date-value="2020-06-26T00:00:00" table:formula="of:=[Ficha7.I$11]" table:style-name="ce207">
            <text:p>26/06/2020</text:p>
          </table:table-cell>
          <table:table-cell office:value-type="date" office:date-value="2020-09-24T00:00:00" table:formula="of:=[Ficha7.R$11]" table:style-name="ce207">
            <text:p>24/09/2020</text:p>
          </table:table-cell>
          <table:table-cell office:value-type="float" office:value="170059.12" table:formula="of:=[Ficha7.F$11]" table:style-name="ce208">
            <text:p>170.059,12</text:p>
          </table:table-cell>
          <table:table-cell office:value-type="date" office:date-value="2020-12-24T00:00:00" table:formula="of:=[Ficha7.R$12]" table:style-name="ce209">
            <text:p>24/12/2020</text:p>
          </table:table-cell>
          <table:table-cell office:value-type="string" office:string-value="-" table:formula="of:=[Ficha7.L$13]" table:style-name="ce210">
            <text:p>-</text:p>
          </table:table-cell>
          <table:table-cell office:value-type="float" office:value="30114.76" table:formula="of:=[Ficha7.F$13]" table:style-name="ce211">
            <text:p>30.114,76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7.R$4]" table:style-name="ce210">
            <text:p>4.4.90.51</text:p>
          </table:table-cell>
          <table:table-cell table:style-name="ce208"/>
          <table:table-cell table:number-columns-repeated="2" table:style-name="ce218"/>
          <table:table-cell table:style-name="ce213"/>
          <table:table-cell office:value-type="string" office:string-value="CONCLUIDA" table:formula="of:=[Ficha7.D$14]" table:style-name="ce214">
            <text:p>CONCLUIDA</text:p>
          </table:table-cell>
          <table:table-cell table:style-name="ce215"/>
          <table:table-cell table:number-columns-repeated="16360"/>
        </table:table-row>
        <table:table-row table:style-name="ro22" table:visibility="collapse">
          <table:table-cell office:value-type="float" office:value="8" table:style-name="ce220">
            <text:p>8</text:p>
          </table:table-cell>
          <table:table-cell office:value-type="string" office:string-value="CONVITE 001/2020" table:formula="of:=[Ficha8.$E$9]" table:style-name="ce205">
            <text:p>CONVITE 001/2020</text:p>
          </table:table-cell>
          <table:table-cell office:value-type="string" office:string-value="CONTRATAÇÃO DE EMPRESA DE ENGENHRAIA PARA CONSTRUÇÃO DE DUAS QUADRAS SENDO UMA NA BAIXA DA ALEXANDRA E OUTRA NO DISTRITO DE CARAIBEIRO NESTA CIDADE DE INAJÁ - PE" table:formula="of:=[Ficha8.C$6]" table:style-name="ce205">
            <text:p>CONTRATAÇÃO DE EMPRESA DE ENGENHRAIA PARA CONSTRUÇÃO DE DUAS QUADRAS SENDO UMA NA BAIXA DA ALEXANDRA E OUTRA NO DISTRITO DE CARAIBEIRO NESTA CIDADE DE INAJÁ - PE</text:p>
          </table:table-cell>
          <table:table-cell office:value-type="string" table:style-name="ce216">
            <text:p>-</text:p>
          </table:table-cell>
          <table:table-cell office:value-type="string" table:style-name="ce219">
            <text:p>-</text:p>
          </table:table-cell>
          <table:table-cell office:value-type="string" office:string-value="-" table:formula="of:=[Ficha8.K$10]" table:style-name="ce206">
            <text:p>-</text:p>
          </table:table-cell>
          <table:table-cell office:value-type="string" office:string-value="-" table:formula="of:=[Ficha8.Q$10]" table:style-name="ce206">
            <text:p>-</text:p>
          </table:table-cell>
          <table:table-cell office:value-type="string" office:string-value="26.742.289/0001-08" table:formula="of:=[Ficha8.I$12]" table:style-name="ce204">
            <text:p>26.742.289/0001-08</text:p>
          </table:table-cell>
          <table:table-cell office:value-type="string" office:string-value="EMBASE CONSTRUTORA LTDA" table:formula="of:=[Ficha8.D$12]" table:style-name="ce205">
            <text:p>EMBASE CONSTRUTORA LTDA</text:p>
          </table:table-cell>
          <table:table-cell office:value-type="string" office:string-value="001/2020" table:formula="of:=[Ficha8.C$11]" table:style-name="ce204">
            <text:p>001/2020</text:p>
          </table:table-cell>
          <table:table-cell office:value-type="date" office:date-value="2020-06-26T00:00:00" table:formula="of:=[Ficha8.I$11]" table:style-name="ce207">
            <text:p>26/06/2020</text:p>
          </table:table-cell>
          <table:table-cell office:value-type="date" office:date-value="2020-09-24T00:00:00" table:formula="of:=[Ficha8.R$11]" table:style-name="ce207">
            <text:p>24/09/2020</text:p>
          </table:table-cell>
          <table:table-cell office:value-type="float" office:value="313454.96000000002" table:formula="of:=[Ficha8.F$11]" table:style-name="ce208">
            <text:p>313.454,96</text:p>
          </table:table-cell>
          <table:table-cell office:value-type="date" office:date-value="2021-06-21T00:00:00" table:formula="of:=[Ficha8.R$12]" table:style-name="ce209">
            <text:p>21/06/2021</text:p>
          </table:table-cell>
          <table:table-cell office:value-type="string" office:string-value="-" table:formula="of:=[Ficha8.L$13]" table:style-name="ce210">
            <text:p>-</text:p>
          </table:table-cell>
          <table:table-cell office:value-type="string" office:string-value="-" table:formula="of:=[Ficha8.F$13]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8.R$4]" table:style-name="ce210">
            <text:p>4.4.90.51</text:p>
          </table:table-cell>
          <table:table-cell table:style-name="ce208"/>
          <table:table-cell table:number-columns-repeated="2" table:style-name="ce218"/>
          <table:table-cell table:style-name="ce213"/>
          <table:table-cell office:value-type="string" office:string-value="PARALIZADA" table:formula="of:=[Ficha8.D$14]" table:style-name="ce214">
            <text:p>PARALIZADA</text:p>
          </table:table-cell>
          <table:table-cell table:style-name="ce215"/>
          <table:table-cell table:number-columns-repeated="16360"/>
        </table:table-row>
        <table:table-row table:style-name="ro1" table:visibility="collapse">
          <table:table-cell office:value-type="float" office:value="9" table:style-name="ce220">
            <text:p>9</text:p>
          </table:table-cell>
          <table:table-cell table:number-columns-repeated="2" table:style-name="ce205"/>
          <table:table-cell table:style-name="ce216"/>
          <table:table-cell table:style-name="ce219"/>
          <table:table-cell table:number-columns-repeated="2" table:style-name="ce206"/>
          <table:table-cell table:style-name="ce204"/>
          <table:table-cell table:style-name="ce205"/>
          <table:table-cell table:number-columns-repeated="3" table:style-name="ce204"/>
          <table:table-cell table:style-name="ce208"/>
          <table:table-cell table:number-columns-repeated="2" table:style-name="ce210"/>
          <table:table-cell table:number-columns-repeated="2" table:style-name="ce211"/>
          <table:table-cell table:style-name="ce210"/>
          <table:table-cell table:style-name="ce208"/>
          <table:table-cell table:number-columns-repeated="2" table:style-name="ce218"/>
          <table:table-cell table:style-name="ce213"/>
          <table:table-cell office:value-type="float" office:value="0" table:formula="of:=[Ficha4.D$14]" table:style-name="ce214">
            <text:p>0</text:p>
          </table:table-cell>
          <table:table-cell table:style-name="ce215"/>
          <table:table-cell table:number-columns-repeated="16360"/>
        </table:table-row>
        <table:table-row table:style-name="ro1">
          <table:table-cell table:style-name="ce221"/>
          <table:table-cell table:number-columns-spanned="16" table:number-rows-spanned="1" table:style-name="ce233"/>
          <table:covered-table-cell table:number-columns-repeated="15"/>
          <table:table-cell office:value-type="string" table:style-name="ce222">
            <text:p>TOTAL</text:p>
          </table:table-cell>
          <table:table-cell office:value-type="float" office:value="2060360.32" table:formula="of:=SUM([.S11:.S14])" table:style-name="ce223">
            <text:p>2.060.360,32<text:s/></text:p>
          </table:table-cell>
          <table:table-cell office:value-type="float" office:value="0" table:formula="of:=SUM([.T11:.T14])" table:style-name="ce223">
            <text:p>-<text:s/></text:p>
          </table:table-cell>
          <table:table-cell office:value-type="float" office:value="0" table:formula="of:=SUM([.U11:.U14])" table:style-name="ce223">
            <text:p>-<text:s/></text:p>
          </table:table-cell>
          <table:table-cell office:value-type="float" office:value="2060360.32" table:formula="of:=SUM([.V11:.V14])" table:style-name="ce223">
            <text:p>2.060.360,32<text:s/></text:p>
          </table:table-cell>
          <table:table-cell table:style-name="ce224"/>
          <table:table-cell table:style-name="ce196"/>
          <table:table-cell table:number-columns-repeated="16360"/>
        </table:table-row>
        <table:table-row table:style-name="ro24">
          <table:table-cell table:number-columns-repeated="12" table:style-name="ce192"/>
          <table:table-cell table:style-name="ce196"/>
          <table:table-cell table:number-columns-repeated="9" table:style-name="ce225"/>
          <table:table-cell table:number-columns-repeated="1002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style-name="ce192">
            <text:p>Declaro que as informações contidas nesta planilha são fidedignas e estão atualizadas até esta data.</text:p>
          </table:table-cell>
          <table:table-cell table:style-name="ce226"/>
          <table:table-cell table:number-columns-repeated="1021" table:style-name="ce192"/>
          <table:table-cell table:number-columns-repeated="15360"/>
        </table:table-row>
        <table:table-row table:style-name="ro1">
          <table:table-cell table:style-name="ce192"/>
          <table:table-cell table:number-columns-repeated="2" table:style-name="ce226"/>
          <table:table-cell table:number-columns-repeated="1021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style-name="ce192">
            <text:p>Inajá, 31 de março de 2020.</text:p>
          </table:table-cell>
          <table:table-cell table:number-columns-repeated="1022" table:style-name="ce192"/>
          <table:table-cell table:number-columns-repeated="15360"/>
        </table:table-row>
        <table:table-row table:number-rows-repeated="3" table:style-name="ro14">
          <table:table-cell table:number-columns-repeated="1024" table:style-name="ce192"/>
          <table:table-cell table:number-columns-repeated="15360"/>
        </table:table-row>
        <table:table-row table:style-name="ro14">
          <table:table-cell table:style-name="ce192"/>
          <table:table-cell office:value-type="string" table:style-name="ce192">
            <text:p>______________________________________________</text:p>
          </table:table-cell>
          <table:table-cell table:number-columns-repeated="4" table:style-name="ce192"/>
          <table:table-cell office:value-type="string" table:style-name="ce192">
            <text:p>_________________________________________________</text:p>
          </table:table-cell>
          <table:table-cell table:number-columns-repeated="1017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number-columns-spanned="4" table:number-rows-spanned="1" table:style-name="ce234">
            <text:p>Ordenador de Despesa: Adilson Timoteo Cavalcante</text:p>
          </table:table-cell>
          <table:covered-table-cell table:number-columns-repeated="3"/>
          <table:table-cell table:style-name="ce192"/>
          <table:table-cell office:value-type="string" table:number-columns-spanned="3" table:number-rows-spanned="1" table:style-name="ce234">
            <text:p>Secretário de Obras: Aécio Flavio Timoteo Cavalcante</text:p>
          </table:table-cell>
          <table:covered-table-cell table:number-columns-repeated="2"/>
          <table:table-cell table:number-columns-repeated="1015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number-columns-spanned="3" table:number-rows-spanned="1" table:style-name="ce234">
            <text:p>CPF:</text:p>
          </table:table-cell>
          <table:covered-table-cell table:number-columns-repeated="2"/>
          <table:table-cell table:number-columns-repeated="2" table:style-name="ce192"/>
          <table:table-cell office:value-type="string" table:number-columns-spanned="3" table:number-rows-spanned="1" table:style-name="ce234">
            <text:p>CPF:</text:p>
          </table:table-cell>
          <table:covered-table-cell table:number-columns-repeated="2"/>
          <table:table-cell table:number-columns-repeated="1015" table:style-name="ce192"/>
          <table:table-cell table:number-columns-repeated="15360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M_T__I.$A$1:M_T__I.$W$30" table:base-cell-address="M_T__I.$A$1"/>
        </table:named-expressions>
      </table:table>
      <table:table table:name="M_T__I_(2)" table:style-name="ta20">
        <table:table-column table:style-name="co34" table:default-cell-style-name="ce192"/>
        <table:table-column table:style-name="co5" table:default-cell-style-name="ce192"/>
        <table:table-column table:style-name="co36" table:default-cell-style-name="ce192"/>
        <table:table-column table:style-name="co37" table:default-cell-style-name="ce192"/>
        <table:table-column table:style-name="co6" table:default-cell-style-name="ce192"/>
        <table:table-column table:style-name="co14" table:default-cell-style-name="ce192"/>
        <table:table-column table:style-name="co38" table:default-cell-style-name="ce192"/>
        <table:table-column table:style-name="co39" table:default-cell-style-name="ce192"/>
        <table:table-column table:style-name="co40" table:default-cell-style-name="ce192"/>
        <table:table-column table:style-name="co41" table:default-cell-style-name="ce192"/>
        <table:table-column table:style-name="co14" table:default-cell-style-name="ce192"/>
        <table:table-column table:style-name="co42" table:default-cell-style-name="ce192"/>
        <table:table-column table:style-name="co14" table:default-cell-style-name="ce192"/>
        <table:table-column table:style-name="co43" table:default-cell-style-name="ce192"/>
        <table:table-column table:style-name="co44" table:default-cell-style-name="ce192"/>
        <table:table-column table:style-name="co28" table:default-cell-style-name="ce192"/>
        <table:table-column table:style-name="co45" table:default-cell-style-name="ce192"/>
        <table:table-column table:style-name="co37" table:default-cell-style-name="ce192"/>
        <table:table-column table:style-name="co14" table:default-cell-style-name="ce192"/>
        <table:table-column table:style-name="co46" table:number-columns-repeated="2" table:default-cell-style-name="ce192"/>
        <table:table-column table:style-name="co43" table:default-cell-style-name="ce192"/>
        <table:table-column table:style-name="co12" table:default-cell-style-name="ce192"/>
        <table:table-column table:style-name="co47" table:default-cell-style-name="ce192"/>
        <table:table-column table:style-name="co48" table:number-columns-repeated="1000" table:default-cell-style-name="ce192"/>
        <table:table-column table:style-name="co3" table:number-columns-repeated="15360" table:default-cell-style-name="ce1"/>
        <table:table-row table:style-name="ro18">
          <table:table-cell table:style-name="ce192"/>
          <table:table-cell office:value-type="string" table:number-columns-spanned="22" table:number-rows-spanned="1" table:style-name="ce227">
            <text:p>MAPA DEMONSTRATIVO DE OBRAS E SERVIÇOS DE ENGENHARIA</text:p>
          </table:table-cell>
          <table:covered-table-cell table:number-columns-repeated="21"/>
          <table:table-cell table:number-columns-repeated="1001" table:style-name="ce192"/>
          <table:table-cell table:number-columns-repeated="15360"/>
        </table:table-row>
        <table:table-row table:style-name="ro1">
          <table:table-cell table:style-name="ce192"/>
          <table:table-cell table:style-name="ce193"/>
          <table:table-cell table:number-columns-repeated="21" table:style-name="ce194"/>
          <table:table-cell table:number-columns-repeated="1001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style-name="ce195">
            <text:p>UNIDADE:</text:p>
          </table:table-cell>
          <table:table-cell office:value-type="string" table:number-columns-spanned="6" table:number-rows-spanned="1" table:style-name="ce228">
            <text:p>PREFEITURA MUNICIPAL DE INAJÁ</text:p>
          </table:table-cell>
          <table:covered-table-cell table:number-columns-repeated="5"/>
          <table:table-cell table:style-name="ce196"/>
          <table:table-cell office:value-type="string" table:style-name="ce195">
            <text:p>EXERCÍCIO:</text:p>
          </table:table-cell>
          <table:table-cell table:style-name="ce196"/>
          <table:table-cell office:value-type="float" office:value="2020" table:number-columns-spanned="2" table:number-rows-spanned="1" table:style-name="ce229">
            <text:p>2020</text:p>
          </table:table-cell>
          <table:covered-table-cell/>
          <table:table-cell table:number-columns-repeated="10" table:style-name="ce196"/>
          <table:table-cell table:number-columns-repeated="1001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style-name="ce195">
            <text:p>UNIDADE ORÇAMENTÁRIA:</text:p>
          </table:table-cell>
          <table:table-cell table:style-name="ce195"/>
          <table:table-cell office:value-type="string" table:number-columns-spanned="5" table:number-rows-spanned="1" table:style-name="ce230">
            <text:p>SECRETARIA DE INFRAESTRUTURA</text:p>
          </table:table-cell>
          <table:covered-table-cell table:number-columns-repeated="4"/>
          <table:table-cell table:style-name="ce196"/>
          <table:table-cell office:value-type="string" table:style-name="ce195">
            <text:p>PERÍODO REFERENCIAL:</text:p>
          </table:table-cell>
          <table:table-cell table:style-name="ce196"/>
          <table:table-cell office:value-type="string" table:number-columns-spanned="2" table:number-rows-spanned="1" table:style-name="ce229">
            <text:p>01/04/2019 a 30/06/2019</text:p>
          </table:table-cell>
          <table:covered-table-cell/>
          <table:table-cell table:number-columns-repeated="10" table:style-name="ce196"/>
          <table:table-cell table:number-columns-repeated="1001" table:style-name="ce192"/>
          <table:table-cell table:number-columns-repeated="15360"/>
        </table:table-row>
        <table:table-row table:style-name="ro1">
          <table:table-cell table:style-name="ce192"/>
          <table:table-cell table:number-columns-repeated="22" table:style-name="ce196"/>
          <table:table-cell table:number-columns-repeated="1001" table:style-name="ce192"/>
          <table:table-cell table:number-columns-repeated="15360"/>
        </table:table-row>
        <table:table-row table:style-name="ro19">
          <table:table-cell office:value-type="string" table:number-columns-spanned="1" table:number-rows-spanned="5" table:style-name="ce231">
            <text:p>ITEM</text:p>
          </table:table-cell>
          <table:table-cell office:value-type="string" table:number-columns-spanned="15" table:number-rows-spanned="1" table:style-name="ce232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231">
            <text:p>REAJUSTE (R$)</text:p>
          </table:table-cell>
          <table:table-cell office:value-type="string" table:number-columns-spanned="5" table:number-rows-spanned="1" table:style-name="ce232">
            <text:p>DESPESAS</text:p>
          </table:table-cell>
          <table:covered-table-cell table:number-columns-repeated="4"/>
          <table:table-cell table:style-name="ce197"/>
          <table:table-cell table:number-columns-repeated="4" table:style-name="ce195"/>
          <table:table-cell table:number-columns-repeated="16357" table:style-name="ce198"/>
        </table:table-row>
        <table:table-row table:style-name="ro14">
          <table:covered-table-cell/>
          <table:table-cell table:number-columns-repeated="2" table:style-name="ce197"/>
          <table:table-cell office:value-type="string" table:number-columns-spanned="4" table:number-rows-spanned="1" table:style-name="ce23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32">
            <text:p>CONTRATADO</text:p>
          </table:table-cell>
          <table:covered-table-cell/>
          <table:table-cell office:value-type="string" table:number-columns-spanned="5" table:number-rows-spanned="1" table:style-name="ce23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32">
            <text:p>ADITIVO</text:p>
          </table:table-cell>
          <table:covered-table-cell/>
          <table:covered-table-cell/>
          <table:table-cell table:number-columns-repeated="4" table:style-name="ce199"/>
          <table:table-cell office:value-type="string" table:style-name="ce199">
            <text:p>VALOR PAGO</text:p>
          </table:table-cell>
          <table:table-cell table:style-name="ce199"/>
          <table:table-cell table:number-columns-repeated="4" table:style-name="ce195"/>
          <table:table-cell table:number-columns-repeated="16357" table:style-name="ce198"/>
        </table:table-row>
        <table:table-row table:style-name="ro14">
          <table:covered-table-cell/>
          <table:table-cell office:value-type="string" table:style-name="ce200">
            <text:p>MODALIDADE</text:p>
          </table:table-cell>
          <table:table-cell office:value-type="string" table:style-name="ce200">
            <text:p>IDENTIFICAÇÃO DA OBRA,</text:p>
          </table:table-cell>
          <table:table-cell table:number-columns-repeated="3" table:style-name="ce197"/>
          <table:table-cell office:value-type="string" table:style-name="ce197">
            <text:p><text:s text:c="2"/></text:p>
          </table:table-cell>
          <table:table-cell table:number-columns-repeated="5" table:style-name="ce197"/>
          <table:table-cell office:value-type="string" table:style-name="ce197">
            <text:p>VALOR</text:p>
          </table:table-cell>
          <table:table-cell office:value-type="string" table:style-name="ce197">
            <text:p>DATA</text:p>
          </table:table-cell>
          <table:table-cell office:value-type="string" table:style-name="ce197">
            <text:p>PRAZO</text:p>
          </table:table-cell>
          <table:table-cell office:value-type="string" table:style-name="ce197">
            <text:p>VALOR<text:s text:c="2"/></text:p>
          </table:table-cell>
          <table:covered-table-cell/>
          <table:table-cell office:value-type="string" table:style-name="ce199">
            <text:p>NATUREZA</text:p>
          </table:table-cell>
          <table:table-cell office:value-type="string" table:style-name="ce199">
            <text:p>VALOR</text:p>
          </table:table-cell>
          <table:table-cell office:value-type="string" table:style-name="ce199">
            <text:p>VALOR PAGO</text:p>
          </table:table-cell>
          <table:table-cell office:value-type="string" table:style-name="ce199">
            <text:p>VALOR PAGO</text:p>
          </table:table-cell>
          <table:table-cell office:value-type="string" table:style-name="ce199">
            <text:p>ACUMULADO</text:p>
          </table:table-cell>
          <table:table-cell office:value-type="string" table:style-name="ce199">
            <text:p>SITUAÇÃO</text:p>
          </table:table-cell>
          <table:table-cell table:number-columns-repeated="4" table:style-name="ce195"/>
          <table:table-cell table:number-columns-repeated="16357" table:style-name="ce198"/>
        </table:table-row>
        <table:table-row table:style-name="ro19">
          <table:covered-table-cell/>
          <table:table-cell office:value-type="string" table:style-name="ce200">
            <text:p>/ NºLICITAÇÃO</text:p>
          </table:table-cell>
          <table:table-cell office:value-type="string" table:style-name="ce200">
            <text:p>SERVIÇO OU AQUISIÇÃO</text:p>
          </table:table-cell>
          <table:table-cell office:value-type="string" table:style-name="ce199">
            <text:p>Nº/ANO</text:p>
          </table:table-cell>
          <table:table-cell office:value-type="string" table:style-name="ce199">
            <text:p>CONCEDENTE</text:p>
          </table:table-cell>
          <table:table-cell office:value-type="string" table:style-name="ce199">
            <text:p>REPASSE (R$)</text:p>
          </table:table-cell>
          <table:table-cell office:value-type="string" table:style-name="ce199">
            <text:p>CONTRAPARTIDA</text:p>
          </table:table-cell>
          <table:table-cell office:value-type="string" table:style-name="ce199">
            <text:p>CNPJ</text:p>
          </table:table-cell>
          <table:table-cell office:value-type="string" table:style-name="ce199">
            <text:p>Razão Social</text:p>
          </table:table-cell>
          <table:table-cell office:value-type="string" table:style-name="ce199">
            <text:p>Nº/ANO</text:p>
          </table:table-cell>
          <table:table-cell office:value-type="string" table:style-name="ce199">
            <text:p>DATA INÍCIO</text:p>
          </table:table-cell>
          <table:table-cell office:value-type="string" table:style-name="ce199">
            <text:p>PRAZO</text:p>
          </table:table-cell>
          <table:table-cell office:value-type="string" table:style-name="ce199">
            <text:p>CONTRATADO</text:p>
          </table:table-cell>
          <table:table-cell office:value-type="string" table:style-name="ce199">
            <text:p>CONCLUSÃO /</text:p>
          </table:table-cell>
          <table:table-cell office:value-type="string" table:style-name="ce199">
            <text:p>ADITADO</text:p>
          </table:table-cell>
          <table:table-cell office:value-type="string" table:style-name="ce199">
            <text:p>ADITADO</text:p>
          </table:table-cell>
          <table:covered-table-cell/>
          <table:table-cell office:value-type="string" table:style-name="ce199">
            <text:p>DA</text:p>
          </table:table-cell>
          <table:table-cell office:value-type="string" table:style-name="ce199">
            <text:p>MEDIDO</text:p>
          </table:table-cell>
          <table:table-cell office:value-type="string" table:style-name="ce199">
            <text:p>ACUMULADO NO</text:p>
          </table:table-cell>
          <table:table-cell office:value-type="string" table:style-name="ce199">
            <text:p>ACUMULADO NO</text:p>
          </table:table-cell>
          <table:table-cell office:value-type="string" table:style-name="ce199">
            <text:p>NA OBRA OU</text:p>
          </table:table-cell>
          <table:table-cell table:style-name="ce199"/>
          <table:table-cell table:number-columns-repeated="4" table:style-name="ce195"/>
          <table:table-cell table:number-columns-repeated="16357" table:style-name="ce198"/>
        </table:table-row>
        <table:table-row table:style-name="ro19">
          <table:covered-table-cell/>
          <table:table-cell table:number-columns-repeated="2" table:style-name="ce201"/>
          <table:table-cell table:number-columns-repeated="3" table:style-name="ce202"/>
          <table:table-cell office:value-type="string" table:style-name="ce202">
            <text:p>(R$)</text:p>
          </table:table-cell>
          <table:table-cell table:number-columns-repeated="5" table:style-name="ce202"/>
          <table:table-cell office:value-type="string" table:style-name="ce202">
            <text:p>(R$)</text:p>
          </table:table-cell>
          <table:table-cell office:value-type="string" table:style-name="ce202">
            <text:p>PARALIZAÇÃO</text:p>
          </table:table-cell>
          <table:table-cell table:style-name="ce202"/>
          <table:table-cell office:value-type="string" table:style-name="ce202">
            <text:p>ACUMULADO (R$)</text:p>
          </table:table-cell>
          <table:covered-table-cell/>
          <table:table-cell office:value-type="string" table:style-name="ce202">
            <text:p>DESPESA</text:p>
          </table:table-cell>
          <table:table-cell office:value-type="string" table:style-name="ce202">
            <text:p>ACUMULADO</text:p>
          </table:table-cell>
          <table:table-cell office:value-type="string" table:style-name="ce202">
            <text:p>PERÍODO (R$)</text:p>
          </table:table-cell>
          <table:table-cell office:value-type="string" table:style-name="ce202">
            <text:p>EXERCÍCIO (R$)</text:p>
          </table:table-cell>
          <table:table-cell office:value-type="string" table:style-name="ce202">
            <text:p>SERVIÇO (R$)</text:p>
          </table:table-cell>
          <table:table-cell table:style-name="ce202"/>
          <table:table-cell table:number-columns-repeated="4" table:style-name="ce195"/>
          <table:table-cell table:number-columns-repeated="16357" table:style-name="ce198"/>
        </table:table-row>
        <table:table-row table:style-name="ro20">
          <table:table-cell office:value-type="float" office:value="1" table:style-name="ce203">
            <text:p>1</text:p>
          </table:table-cell>
          <table:table-cell office:value-type="string" office:string-value="CC 002/2017" table:formula="of:=[Ficha1.$E$9]" table:style-name="ce204">
            <text:p>CC 002/2017</text:p>
          </table:table-cell>
          <table:table-cell office:value-type="string" office:string-value="CONSTRUÇÃO DO SISTEMA DE ESGOTAMENTO SANITARIO DA SEDE DO MUNICIPIO" table:formula="of:=[Ficha1.C$6]" table:style-name="ce205">
            <text:p>CONSTRUÇÃO DO SISTEMA DE ESGOTAMENTO SANITARIO DA SEDE DO MUNICIPIO</text:p>
          </table:table-cell>
          <table:table-cell office:value-type="string" office:string-value="TC/PAC 143/2014" table:formula="of:=[Ficha1.C$10]" table:style-name="ce205">
            <text:p>TC/PAC 143/2014</text:p>
          </table:table-cell>
          <table:table-cell office:value-type="string" office:string-value="FUNASA" table:formula="of:=[Ficha1.G$10]" table:style-name="ce204">
            <text:p>FUNASA</text:p>
          </table:table-cell>
          <table:table-cell office:value-type="float" office:value="8853491.0299999993" table:formula="of:=[Ficha1.K$10]" table:style-name="ce206">
            <text:p>8.853.491,03</text:p>
          </table:table-cell>
          <table:table-cell office:value-type="string" office:string-value="-" table:formula="of:=[Ficha1.Q$10]" table:style-name="ce206">
            <text:p>-</text:p>
          </table:table-cell>
          <table:table-cell office:value-type="string" office:string-value="17.801.458/0001-42" table:formula="of:=[Ficha1.I$12]" table:style-name="ce204">
            <text:p>17.801.458/0001-42</text:p>
          </table:table-cell>
          <table:table-cell office:value-type="string" office:string-value="ZINGER ENGENHARIA LTDA EPP" table:formula="of:=[Ficha1.D$12]" table:style-name="ce205">
            <text:p>ZINGER ENGENHARIA LTDA EPP</text:p>
          </table:table-cell>
          <table:table-cell office:value-type="string" office:string-value="046/2017" table:formula="of:=[Ficha1.C$11]" table:style-name="ce204">
            <text:p>046/2017</text:p>
          </table:table-cell>
          <table:table-cell office:value-type="date" office:date-value="2017-11-27T00:00:00" table:formula="of:=[Ficha1.I$11]" table:style-name="ce207">
            <text:p>27/11/2017</text:p>
          </table:table-cell>
          <table:table-cell office:value-type="date" office:date-value="2018-11-22T00:00:00" table:formula="of:=[Ficha1.R$11]" table:style-name="ce207">
            <text:p>22/11/2018</text:p>
          </table:table-cell>
          <table:table-cell office:value-type="float" office:value="8853204.5800000001" table:formula="of:=[Ficha1.F$11]" table:style-name="ce208">
            <text:p>8.853.204,58</text:p>
          </table:table-cell>
          <table:table-cell office:value-type="date" office:date-value="2018-11-22T00:00:00" table:formula="of:=[Ficha1.R$12]" table:style-name="ce209">
            <text:p>22/11/2018</text:p>
          </table:table-cell>
          <table:table-cell office:value-type="string" office:string-value="360 DIAS" table:formula="of:=[Ficha1.L$13]" table:style-name="ce210">
            <text:p>360 DIAS</text:p>
          </table:table-cell>
          <table:table-cell office:value-type="float" office:value="0" table:formula="of:=[Ficha1.F$13]" table:style-name="ce211">
            <text:p>0,00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1.R$4]" table:style-name="ce210">
            <text:p>4.4.90.51</text:p>
          </table:table-cell>
          <table:table-cell office:value-type="float" office:value="2060360.32" table:formula="of:=[M_T__I.S11]" table:style-name="ce208">
            <text:p>2.060.360,32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float" office:value="2060360.32" table:formula="of:=[.S11]" table:style-name="ce213">
            <text:p>2.060.360,32<text:s/></text:p>
          </table:table-cell>
          <table:table-cell office:value-type="string" office:string-value="EM ANDAMENTO" table:formula="of:=[Ficha1.D$14]" table:style-name="ce214">
            <text:p>EM ANDAMENTO</text:p>
          </table:table-cell>
          <table:table-cell table:style-name="ce215"/>
          <table:table-cell table:number-columns-repeated="3" table:style-name="ce196"/>
          <table:table-cell table:number-columns-repeated="16357"/>
        </table:table-row>
        <table:table-row table:style-name="ro21">
          <table:table-cell office:value-type="float" office:value="2" table:style-name="ce203">
            <text:p>2</text:p>
          </table:table-cell>
          <table:table-cell office:value-type="string" office:string-value="TP 001/2019" table:formula="of:=[Ficha2.$E$9]" table:style-name="ce204">
            <text:p>TP 001/2019</text:p>
          </table:table-cell>
          <table:table-cell office:value-type="string" office:string-value="CONSTRUÇÃO DE PAVIMENTAÇÃO COM PARALELEPÍPEDOS, EM RUAS DA SEDE MUNICIPAL DE INAJÁ" table:formula="of:=[Ficha2.C$6]" table:style-name="ce205">
            <text:p>CONSTRUÇÃO DE PAVIMENTAÇÃO COM PARALELEPÍPEDOS, EM RUAS DA SEDE MUNICIPAL DE INAJÁ</text:p>
          </table:table-cell>
          <table:table-cell office:value-type="string" office:string-value="TERMO DE ADESÃO FEM II 077/2014" table:formula="of:=[Ficha2.C$10]" table:style-name="ce216">
            <text:p>TERMO DE ADESÃO FEM II 077/2014</text:p>
          </table:table-cell>
          <table:table-cell office:value-type="string" office:string-value="GOVERNO DO ESTADO" table:formula="of:=[Ficha2.G$10]" table:style-name="ce216">
            <text:p>GOVERNO DO ESTADO</text:p>
          </table:table-cell>
          <table:table-cell office:value-type="float" office:value="717833.19" table:formula="of:=[Ficha2.K$10]" table:style-name="ce206">
            <text:p>717.833,19</text:p>
          </table:table-cell>
          <table:table-cell office:value-type="float" office:value="104759.26" table:formula="of:=[Ficha2.Q$10]" table:style-name="ce206">
            <text:p>104.759,26</text:p>
          </table:table-cell>
          <table:table-cell office:value-type="string" office:string-value="05.545.366/0001-60" table:formula="of:=[Ficha2.I$12]" table:style-name="ce204">
            <text:p>05.545.366/0001-60</text:p>
          </table:table-cell>
          <table:table-cell office:value-type="string" office:string-value="CPM CONSTRUTORA LTDA -&#10;EPP" table:formula="of:=[Ficha2.D$12]" table:style-name="ce205">
            <text:p>CPM CONSTRUTORA LTDA -</text:p>
            <text:p>EPP</text:p>
          </table:table-cell>
          <table:table-cell office:value-type="string" office:string-value="020/2019" table:formula="of:=[Ficha2.C$11]" table:style-name="ce204">
            <text:p>020/2019</text:p>
          </table:table-cell>
          <table:table-cell office:value-type="date" office:date-value="2019-10-15T00:00:00" table:formula="of:=[Ficha2.I$11]" table:style-name="ce207">
            <text:p>15/10/2019</text:p>
          </table:table-cell>
          <table:table-cell office:value-type="date" office:date-value="2020-08-05T00:00:00" table:formula="of:=[Ficha2.R$11]" table:style-name="ce207">
            <text:p>05/08/2020</text:p>
          </table:table-cell>
          <table:table-cell office:value-type="float" office:value="810144.57" table:formula="of:=[Ficha2.F$11]" table:style-name="ce208">
            <text:p>810.144,57</text:p>
          </table:table-cell>
          <table:table-cell office:value-type="date" office:date-value="2020-08-05T00:00:00" table:formula="of:=[Ficha2.R$12]" table:style-name="ce209">
            <text:p>05/08/2020</text:p>
          </table:table-cell>
          <table:table-cell office:value-type="string" office:string-value="             -" table:formula="of:=[Ficha2.L$13]" table:style-name="ce210">
            <text:p><text:s text:c="13"/>-</text:p>
          </table:table-cell>
          <table:table-cell office:value-type="string" office:string-value="-" table:formula="of:=[Ficha2.F$13]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2.R$4]" table:style-name="ce210">
            <text:p>4.4.90.51</text:p>
          </table:table-cell>
          <table:table-cell office:value-type="float" office:value="252441.51" table:formula="of:=[Ficha2.F20]" table:style-name="ce208">
            <text:p>252.441,51</text:p>
          </table:table-cell>
          <table:table-cell office:value-type="float" office:value="252441.51" table:formula="of:=[.S12]" table:style-name="ce212">
            <text:p>252.441,51</text:p>
          </table:table-cell>
          <table:table-cell office:value-type="float" office:value="252441.51" table:formula="of:=[.T12]" table:style-name="ce212">
            <text:p>252.441,51</text:p>
          </table:table-cell>
          <table:table-cell office:value-type="float" office:value="252441.51" table:formula="of:=[.U12]" table:style-name="ce213">
            <text:p>252.441,51<text:s/></text:p>
          </table:table-cell>
          <table:table-cell office:value-type="string" office:string-value="EM ANDAMENTO" table:formula="of:=[Ficha2.D$14]" table:style-name="ce214">
            <text:p>EM ANDAMENTO</text:p>
          </table:table-cell>
          <table:table-cell table:style-name="ce217"/>
          <table:table-cell table:number-columns-repeated="1000" table:style-name="ce192"/>
          <table:table-cell table:number-columns-repeated="15360"/>
        </table:table-row>
        <table:table-row table:style-name="ro22">
          <table:table-cell office:value-type="float" office:value="3" table:style-name="ce203">
            <text:p>3</text:p>
          </table:table-cell>
          <table:table-cell office:value-type="string" office:string-value="TP 002/2019" table:formula="of:=[Ficha3.$E$9]" table:style-name="ce204">
            <text:p>TP 002/2019</text:p>
          </table:table-cell>
          <table:table-cell office:value-type="string" office:string-value="CONTRATAÇÃO DE EMPRESA DE ENGENHARIA PARA MANUTENÇÃO PREVENTIVA E CORRETIVA DE VIAS, GALERIAS E REDE DE ESGOTOS NA SEDE E NOS POVOADOS DESTE MUNICÍPIO" table:formula="of:=[Ficha3.C$6]" table:style-name="ce205">
            <text:p>CONTRATAÇÃO DE EMPRESA DE ENGENHARIA PARA MANUTENÇÃO PREVENTIVA E CORRETIVA DE VIAS, GALERIAS E REDE DE ESGOTOS NA SEDE E NOS POVOADOS DESTE MUNICÍPIO</text:p>
          </table:table-cell>
          <table:table-cell office:value-type="string" office:string-value="-" table:formula="of:=[Ficha3.C$10]" table:style-name="ce216">
            <text:p>-</text:p>
          </table:table-cell>
          <table:table-cell office:value-type="string" office:string-value="RECURSOS PRÓPRIOS" table:formula="of:=[Ficha3.G$10]" table:style-name="ce216">
            <text:p>RECURSOS PRÓPRIOS</text:p>
          </table:table-cell>
          <table:table-cell office:value-type="string" office:string-value="-" table:formula="of:=[Ficha3.K$10]" table:style-name="ce206">
            <text:p>-</text:p>
          </table:table-cell>
          <table:table-cell office:value-type="string" office:string-value="-" table:formula="of:=[Ficha3.Q$10]" table:style-name="ce206">
            <text:p>-</text:p>
          </table:table-cell>
          <table:table-cell office:value-type="string" office:string-value="26.725.233/0001-45" table:formula="of:=[Ficha3.I$12]" table:style-name="ce204">
            <text:p>26.725.233/0001-45</text:p>
          </table:table-cell>
          <table:table-cell office:value-type="string" office:string-value="SJS CONSTRUTORA LTDA" table:formula="of:=[Ficha3.D$12]" table:style-name="ce205">
            <text:p>SJS CONSTRUTORA LTDA</text:p>
          </table:table-cell>
          <table:table-cell office:value-type="string" office:string-value="021/2019" table:formula="of:=[Ficha3.C$11]" table:style-name="ce204">
            <text:p>021/2019</text:p>
          </table:table-cell>
          <table:table-cell office:value-type="date" office:date-value="2019-10-15T00:00:00" table:formula="of:=[Ficha3.I$11]" table:style-name="ce207">
            <text:p>15/10/2019</text:p>
          </table:table-cell>
          <table:table-cell office:value-type="date" office:date-value="2020-10-09T00:00:00" table:formula="of:=[Ficha3.R$11]" table:style-name="ce207">
            <text:p>09/10/2020</text:p>
          </table:table-cell>
          <table:table-cell office:value-type="float" office:value="669493.54" table:formula="of:=[Ficha3.F$11]" table:style-name="ce208">
            <text:p>669.493,54</text:p>
          </table:table-cell>
          <table:table-cell office:value-type="date" office:date-value="2020-10-09T00:00:00" table:formula="of:=[Ficha3.R$12]" table:style-name="ce209">
            <text:p>09/10/2020</text:p>
          </table:table-cell>
          <table:table-cell office:value-type="float" office:value="0" table:formula="of:=[Ficha3.L$13]" table:style-name="ce209">
            <text:p>00/01/1900</text:p>
          </table:table-cell>
          <table:table-cell office:value-type="string" office:string-value="-" table:formula="of:=[Ficha3.F$13]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3.R$4]" table:style-name="ce210">
            <text:p>4.4.90.51</text:p>
          </table:table-cell>
          <table:table-cell table:number-columns-repeated="3" table:style-name="ce218"/>
          <table:table-cell table:style-name="ce213"/>
          <table:table-cell office:value-type="string" office:string-value="EM ANDAMENTO" table:formula="of:=[Ficha3.D$14]" table:style-name="ce214">
            <text:p>EM ANDAMENTO</text:p>
          </table:table-cell>
          <table:table-cell table:style-name="ce215"/>
          <table:table-cell table:number-columns-repeated="1000" table:style-name="ce192"/>
          <table:table-cell table:number-columns-repeated="15360"/>
        </table:table-row>
        <table:table-row table:style-name="ro1">
          <table:table-cell office:value-type="float" office:value="4" table:style-name="ce203">
            <text:p>4</text:p>
          </table:table-cell>
          <table:table-cell office:value-type="float" office:value="0" table:formula="of:=[Ficha4.$E$9]" table:style-name="ce205">
            <text:p>0</text:p>
          </table:table-cell>
          <table:table-cell office:value-type="float" office:value="0" table:formula="of:=[Ficha4.C$6]" table:style-name="ce205">
            <text:p>0</text:p>
          </table:table-cell>
          <table:table-cell office:value-type="float" office:value="0" table:formula="of:=[Ficha4.C$10]" table:style-name="ce216">
            <text:p>0</text:p>
          </table:table-cell>
          <table:table-cell office:value-type="float" office:value="0" table:formula="of:=[Ficha4.G$10]" table:style-name="ce219">
            <text:p>0</text:p>
          </table:table-cell>
          <table:table-cell office:value-type="float" office:value="0" table:formula="of:=[Ficha4.K$10]" table:style-name="ce206">
            <text:p>0,00</text:p>
          </table:table-cell>
          <table:table-cell office:value-type="float" office:value="0" table:formula="of:=[Ficha4.Q$10]" table:style-name="ce206">
            <text:p>0,00</text:p>
          </table:table-cell>
          <table:table-cell office:value-type="float" office:value="0" table:formula="of:=[Ficha4.I$12]" table:style-name="ce204">
            <text:p>0</text:p>
          </table:table-cell>
          <table:table-cell office:value-type="float" office:value="0" table:formula="of:=[Ficha4.D$12]" table:style-name="ce205">
            <text:p>0</text:p>
          </table:table-cell>
          <table:table-cell office:value-type="float" office:value="0" table:formula="of:=[Ficha4.C$11]" table:style-name="ce204">
            <text:p>0</text:p>
          </table:table-cell>
          <table:table-cell office:value-type="float" office:value="0" table:formula="of:=[Ficha4.I$11]" table:style-name="ce207">
            <text:p>00/01/1900</text:p>
          </table:table-cell>
          <table:table-cell office:value-type="float" office:value="0" table:formula="of:=[Ficha4.R$11]" table:style-name="ce207">
            <text:p>00/01/1900</text:p>
          </table:table-cell>
          <table:table-cell office:value-type="float" office:value="0" table:formula="of:=[Ficha4.F$11]" table:style-name="ce208">
            <text:p>0,00</text:p>
          </table:table-cell>
          <table:table-cell office:value-type="float" office:value="0" table:formula="of:=[Ficha4.R$12]" table:style-name="ce209">
            <text:p>00/01/1900</text:p>
          </table:table-cell>
          <table:table-cell office:value-type="float" office:value="0" table:formula="of:=[Ficha4.L$13]" table:style-name="ce209">
            <text:p>00/01/1900</text:p>
          </table:table-cell>
          <table:table-cell office:value-type="float" office:value="0" table:formula="of:=[Ficha4.F$13]" table:style-name="ce211">
            <text:p>0,00</text:p>
          </table:table-cell>
          <table:table-cell office:value-type="string" table:style-name="ce211">
            <text:p>-</text:p>
          </table:table-cell>
          <table:table-cell office:value-type="float" office:value="0" table:formula="of:=[Ficha4.R$4]" table:style-name="ce210">
            <text:p>0</text:p>
          </table:table-cell>
          <table:table-cell table:style-name="ce208"/>
          <table:table-cell table:number-columns-repeated="2" table:style-name="ce218"/>
          <table:table-cell table:style-name="ce213"/>
          <table:table-cell office:value-type="float" office:value="0" table:formula="of:=[Ficha4.D$14]" table:style-name="ce214">
            <text:p>0</text:p>
          </table:table-cell>
          <table:table-cell table:style-name="ce215"/>
          <table:table-cell table:number-columns-repeated="1000" table:style-name="ce192"/>
          <table:table-cell table:number-columns-repeated="15360"/>
        </table:table-row>
        <table:table-row table:style-name="ro23">
          <table:table-cell office:value-type="float" office:value="5" table:style-name="ce220">
            <text:p>5</text:p>
          </table:table-cell>
          <table:table-cell office:value-type="string" office:string-value="TOMADA DE PREÇOS 001/2020" table:formula="of:=[Ficha5.$E$9]" table:style-name="ce205">
            <text:p>TOMADA DE PREÇOS 001/2020</text:p>
          </table:table-cell>
          <table:table-cell office:value-type="string" office:string-value="CONSTRUÇÃO DE PAVIMENTAÇÃO EM PARALELEPIPEDOS EM DIVERSAS RUAS DA SEDE DO MUNICIPIO" table:formula="of:=[Ficha5.C$6]" table:style-name="ce205">
            <text:p>CONSTRUÇÃO DE PAVIMENTAÇÃO EM PARALELEPIPEDOS EM DIVERSAS RUAS DA SEDE DO MUNICIPIO</text:p>
          </table:table-cell>
          <table:table-cell office:value-type="float" office:value="0" table:formula="of:=[Ficha4.C$10]" table:style-name="ce216">
            <text:p>0</text:p>
          </table:table-cell>
          <table:table-cell office:value-type="string" table:style-name="ce219">
            <text:p>-</text:p>
          </table:table-cell>
          <table:table-cell office:value-type="float" office:value="0" table:formula="of:=[Ficha5.K$10]" table:style-name="ce206">
            <text:p>0,00</text:p>
          </table:table-cell>
          <table:table-cell office:value-type="string" office:string-value="-" table:formula="of:=[Ficha5.Q$10]" table:style-name="ce206">
            <text:p>-</text:p>
          </table:table-cell>
          <table:table-cell office:value-type="string" office:string-value="21.636.958/0001-43 " table:formula="of:=[Ficha5.I$12]" table:style-name="ce204">
            <text:p>21.636.958/0001-43<text:s/></text:p>
          </table:table-cell>
          <table:table-cell office:value-type="string" office:string-value="AMBIENTAL EMPREENDIMENTOS EIRELI " table:formula="of:=[Ficha5.D$12]" table:style-name="ce205">
            <text:p>AMBIENTAL EMPREENDIMENTOS EIRELI<text:s/></text:p>
          </table:table-cell>
          <table:table-cell office:value-type="string" office:string-value="010/2020" table:formula="of:=[Ficha5.C$11]" table:style-name="ce204">
            <text:p>010/2020</text:p>
          </table:table-cell>
          <table:table-cell office:value-type="date" office:date-value="2020-04-14T00:00:00" table:formula="of:=[Ficha5.I$11]" table:style-name="ce207">
            <text:p>14/04/2020</text:p>
          </table:table-cell>
          <table:table-cell office:value-type="date" office:date-value="2020-12-10T00:00:00" table:formula="of:=[Ficha5.R$11]" table:style-name="ce207">
            <text:p>10/12/2020</text:p>
          </table:table-cell>
          <table:table-cell office:value-type="float" office:value="655053.04" table:formula="of:=[Ficha5.F$11]" table:style-name="ce208">
            <text:p>655.053,04</text:p>
          </table:table-cell>
          <table:table-cell office:value-type="date" office:date-value="2021-08-07T00:00:00" table:formula="of:=[Ficha5.R$12]" table:style-name="ce209">
            <text:p>07/08/2021</text:p>
          </table:table-cell>
          <table:table-cell office:value-type="float" office:value="0" table:formula="of:=[Ficha5.L$13]" table:style-name="ce209">
            <text:p>00/01/1900</text:p>
          </table:table-cell>
          <table:table-cell office:value-type="float" office:value="0" table:formula="of:=[Ficha5.F$13]" table:style-name="ce211">
            <text:p>0,00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5.R$4]" table:style-name="ce210">
            <text:p>4.4.90.51</text:p>
          </table:table-cell>
          <table:table-cell table:style-name="ce208"/>
          <table:table-cell table:number-columns-repeated="2" table:style-name="ce218"/>
          <table:table-cell table:style-name="ce213"/>
          <table:table-cell office:value-type="string" office:string-value="EM ANDAMENTO" table:formula="of:=[Ficha5.D$14]" table:style-name="ce214">
            <text:p>EM ANDAMENTO</text:p>
          </table:table-cell>
          <table:table-cell table:style-name="ce215"/>
          <table:table-cell table:number-columns-repeated="1000" table:style-name="ce192"/>
          <table:table-cell table:number-columns-repeated="15360"/>
        </table:table-row>
        <table:table-row table:style-name="ro20">
          <table:table-cell office:value-type="float" office:value="6" table:style-name="ce220">
            <text:p>6</text:p>
          </table:table-cell>
          <table:table-cell office:value-type="string" office:string-value="TOMADA DE PREÇOS 002/2020" table:formula="of:=[Ficha6.$E$9]" table:style-name="ce205">
            <text:p>TOMADA DE PREÇOS 002/2020</text:p>
          </table:table-cell>
          <table:table-cell office:value-type="string" office:string-value="CONSTRUÇÃO DA PRAÇA DE EVENTOS" table:formula="of:=[Ficha6.C$6]" table:style-name="ce205">
            <text:p>CONSTRUÇÃO DA PRAÇA DE EVENTOS</text:p>
          </table:table-cell>
          <table:table-cell office:value-type="float" office:value="0" table:formula="of:=[Ficha4.C$10]" table:style-name="ce216">
            <text:p>0</text:p>
          </table:table-cell>
          <table:table-cell office:value-type="string" table:style-name="ce219">
            <text:p>-</text:p>
          </table:table-cell>
          <table:table-cell office:value-type="string" office:string-value="-" table:formula="of:=[Ficha6.K$10]" table:style-name="ce206">
            <text:p>-</text:p>
          </table:table-cell>
          <table:table-cell office:value-type="string" office:string-value="-" table:formula="of:=[Ficha6.Q$10]" table:style-name="ce206">
            <text:p>-</text:p>
          </table:table-cell>
          <table:table-cell office:value-type="string" office:string-value="21.636.958/0001-43 " table:formula="of:=[Ficha6.I$12]" table:style-name="ce204">
            <text:p>21.636.958/0001-43<text:s/></text:p>
          </table:table-cell>
          <table:table-cell office:value-type="string" office:string-value="AMBIENTAL EMPREENDIMENTOS EIRELI " table:formula="of:=[Ficha6.D$12]" table:style-name="ce205">
            <text:p>AMBIENTAL EMPREENDIMENTOS EIRELI<text:s/></text:p>
          </table:table-cell>
          <table:table-cell office:value-type="string" office:string-value="011/2020" table:formula="of:=[Ficha6.C$11]" table:style-name="ce204">
            <text:p>011/2020</text:p>
          </table:table-cell>
          <table:table-cell office:value-type="date" office:date-value="2020-04-14T00:00:00" table:formula="of:=[Ficha6.I$11]" table:style-name="ce207">
            <text:p>14/04/2020</text:p>
          </table:table-cell>
          <table:table-cell office:value-type="date" office:date-value="2020-07-13T00:00:00" table:formula="of:=[Ficha6.R$11]" table:style-name="ce207">
            <text:p>13/07/2020</text:p>
          </table:table-cell>
          <table:table-cell office:value-type="float" office:value="273926.21999999997" table:formula="of:=[Ficha6.F$11]" table:style-name="ce208">
            <text:p>273.926,22</text:p>
          </table:table-cell>
          <table:table-cell office:value-type="date" office:date-value="2020-10-11T00:00:00" table:formula="of:=[Ficha6.R$12]" table:style-name="ce209">
            <text:p>11/10/2020</text:p>
          </table:table-cell>
          <table:table-cell office:value-type="float" office:value="0" table:formula="of:=[Ficha6.L$13]" table:style-name="ce209">
            <text:p>00/01/1900</text:p>
          </table:table-cell>
          <table:table-cell office:value-type="string" office:string-value="-" table:formula="of:=[Ficha6.F$13]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6.R$4]" table:style-name="ce210">
            <text:p>4.4.90.51</text:p>
          </table:table-cell>
          <table:table-cell table:style-name="ce208"/>
          <table:table-cell table:number-columns-repeated="2" table:style-name="ce218"/>
          <table:table-cell table:style-name="ce213"/>
          <table:table-cell office:value-type="string" office:string-value="PARALIZADA" table:formula="of:=[Ficha6.D$14]" table:style-name="ce214">
            <text:p>PARALIZADA</text:p>
          </table:table-cell>
          <table:table-cell table:style-name="ce215"/>
          <table:table-cell table:number-columns-repeated="1000" table:style-name="ce192"/>
          <table:table-cell table:number-columns-repeated="15360"/>
        </table:table-row>
        <table:table-row table:style-name="ro20" table:visibility="collapse">
          <table:table-cell office:value-type="float" office:value="7" table:style-name="ce220">
            <text:p>7</text:p>
          </table:table-cell>
          <table:table-cell office:value-type="string" office:string-value="CONVITE 002/2020" table:formula="of:=[Ficha7.$E$9]" table:style-name="ce205">
            <text:p>CONVITE 002/2020</text:p>
          </table:table-cell>
          <table:table-cell office:value-type="string" office:string-value="REFORMA, DO AÇOUGUE MUNICIPAL" table:formula="of:=[Ficha7.C$6]" table:style-name="ce205">
            <text:p>REFORMA, DO AÇOUGUE MUNICIPAL</text:p>
          </table:table-cell>
          <table:table-cell office:value-type="float" office:value="0" table:formula="of:=[Ficha4.C$10]" table:style-name="ce216">
            <text:p>0</text:p>
          </table:table-cell>
          <table:table-cell office:value-type="string" table:style-name="ce219">
            <text:p>-</text:p>
          </table:table-cell>
          <table:table-cell office:value-type="string" office:string-value="-" table:formula="of:=[Ficha7.K$10]" table:style-name="ce206">
            <text:p>-</text:p>
          </table:table-cell>
          <table:table-cell office:value-type="string" office:string-value="-" table:formula="of:=[Ficha7.Q$10]" table:style-name="ce206">
            <text:p>-</text:p>
          </table:table-cell>
          <table:table-cell office:value-type="string" office:string-value="21.921.643/0001-48 " table:formula="of:=[Ficha7.I$12]" table:style-name="ce204">
            <text:p>21.921.643/0001-48<text:s/></text:p>
          </table:table-cell>
          <table:table-cell office:value-type="string" office:string-value="JOSE ARTHUR ARAUJO E SILVA EIRELI " table:formula="of:=[Ficha7.D$12]" table:style-name="ce205">
            <text:p>JOSE ARTHUR ARAUJO E SILVA EIRELI<text:s/></text:p>
          </table:table-cell>
          <table:table-cell office:value-type="string" office:string-value="013/2020" table:formula="of:=[Ficha7.C$11]" table:style-name="ce204">
            <text:p>013/2020</text:p>
          </table:table-cell>
          <table:table-cell office:value-type="date" office:date-value="2020-06-26T00:00:00" table:formula="of:=[Ficha7.I$11]" table:style-name="ce207">
            <text:p>26/06/2020</text:p>
          </table:table-cell>
          <table:table-cell office:value-type="date" office:date-value="2020-09-24T00:00:00" table:formula="of:=[Ficha7.R$11]" table:style-name="ce207">
            <text:p>24/09/2020</text:p>
          </table:table-cell>
          <table:table-cell office:value-type="float" office:value="170059.12" table:formula="of:=[Ficha7.F$11]" table:style-name="ce208">
            <text:p>170.059,12</text:p>
          </table:table-cell>
          <table:table-cell office:value-type="date" office:date-value="2020-12-24T00:00:00" table:formula="of:=[Ficha7.R$12]" table:style-name="ce209">
            <text:p>24/12/2020</text:p>
          </table:table-cell>
          <table:table-cell office:value-type="string" office:string-value="-" table:formula="of:=[Ficha7.L$13]" table:style-name="ce210">
            <text:p>-</text:p>
          </table:table-cell>
          <table:table-cell office:value-type="float" office:value="30114.76" table:formula="of:=[Ficha7.F$13]" table:style-name="ce211">
            <text:p>30.114,76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7.R$4]" table:style-name="ce210">
            <text:p>4.4.90.51</text:p>
          </table:table-cell>
          <table:table-cell table:style-name="ce208"/>
          <table:table-cell table:number-columns-repeated="2" table:style-name="ce218"/>
          <table:table-cell table:style-name="ce213"/>
          <table:table-cell office:value-type="string" office:string-value="CONCLUIDA" table:formula="of:=[Ficha7.D$14]" table:style-name="ce214">
            <text:p>CONCLUIDA</text:p>
          </table:table-cell>
          <table:table-cell table:style-name="ce215"/>
          <table:table-cell table:number-columns-repeated="16360"/>
        </table:table-row>
        <table:table-row table:style-name="ro22" table:visibility="collapse">
          <table:table-cell office:value-type="float" office:value="8" table:style-name="ce220">
            <text:p>8</text:p>
          </table:table-cell>
          <table:table-cell office:value-type="string" office:string-value="CONVITE 001/2020" table:formula="of:=[Ficha8.$E$9]" table:style-name="ce205">
            <text:p>CONVITE 001/2020</text:p>
          </table:table-cell>
          <table:table-cell office:value-type="string" office:string-value="CONTRATAÇÃO DE EMPRESA DE ENGENHRAIA PARA CONSTRUÇÃO DE DUAS QUADRAS SENDO UMA NA BAIXA DA ALEXANDRA E OUTRA NO DISTRITO DE CARAIBEIRO NESTA CIDADE DE INAJÁ - PE" table:formula="of:=[Ficha8.C$6]" table:style-name="ce205">
            <text:p>CONTRATAÇÃO DE EMPRESA DE ENGENHRAIA PARA CONSTRUÇÃO DE DUAS QUADRAS SENDO UMA NA BAIXA DA ALEXANDRA E OUTRA NO DISTRITO DE CARAIBEIRO NESTA CIDADE DE INAJÁ - PE</text:p>
          </table:table-cell>
          <table:table-cell office:value-type="string" table:style-name="ce216">
            <text:p>-</text:p>
          </table:table-cell>
          <table:table-cell office:value-type="string" table:style-name="ce219">
            <text:p>-</text:p>
          </table:table-cell>
          <table:table-cell office:value-type="string" office:string-value="-" table:formula="of:=[Ficha8.K$10]" table:style-name="ce206">
            <text:p>-</text:p>
          </table:table-cell>
          <table:table-cell office:value-type="string" office:string-value="-" table:formula="of:=[Ficha8.Q$10]" table:style-name="ce206">
            <text:p>-</text:p>
          </table:table-cell>
          <table:table-cell office:value-type="string" office:string-value="26.742.289/0001-08" table:formula="of:=[Ficha8.I$12]" table:style-name="ce204">
            <text:p>26.742.289/0001-08</text:p>
          </table:table-cell>
          <table:table-cell office:value-type="string" office:string-value="EMBASE CONSTRUTORA LTDA" table:formula="of:=[Ficha8.D$12]" table:style-name="ce205">
            <text:p>EMBASE CONSTRUTORA LTDA</text:p>
          </table:table-cell>
          <table:table-cell office:value-type="string" office:string-value="001/2020" table:formula="of:=[Ficha8.C$11]" table:style-name="ce204">
            <text:p>001/2020</text:p>
          </table:table-cell>
          <table:table-cell office:value-type="date" office:date-value="2020-06-26T00:00:00" table:formula="of:=[Ficha8.I$11]" table:style-name="ce207">
            <text:p>26/06/2020</text:p>
          </table:table-cell>
          <table:table-cell office:value-type="date" office:date-value="2020-09-24T00:00:00" table:formula="of:=[Ficha8.R$11]" table:style-name="ce207">
            <text:p>24/09/2020</text:p>
          </table:table-cell>
          <table:table-cell office:value-type="float" office:value="313454.96000000002" table:formula="of:=[Ficha8.F$11]" table:style-name="ce208">
            <text:p>313.454,96</text:p>
          </table:table-cell>
          <table:table-cell office:value-type="date" office:date-value="2021-06-21T00:00:00" table:formula="of:=[Ficha8.R$12]" table:style-name="ce209">
            <text:p>21/06/2021</text:p>
          </table:table-cell>
          <table:table-cell office:value-type="string" office:string-value="-" table:formula="of:=[Ficha8.L$13]" table:style-name="ce210">
            <text:p>-</text:p>
          </table:table-cell>
          <table:table-cell office:value-type="string" office:string-value="-" table:formula="of:=[Ficha8.F$13]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8.R$4]" table:style-name="ce210">
            <text:p>4.4.90.51</text:p>
          </table:table-cell>
          <table:table-cell table:style-name="ce208"/>
          <table:table-cell table:number-columns-repeated="2" table:style-name="ce218"/>
          <table:table-cell table:style-name="ce213"/>
          <table:table-cell office:value-type="string" office:string-value="PARALIZADA" table:formula="of:=[Ficha8.D$14]" table:style-name="ce214">
            <text:p>PARALIZADA</text:p>
          </table:table-cell>
          <table:table-cell table:style-name="ce215"/>
          <table:table-cell table:number-columns-repeated="16360"/>
        </table:table-row>
        <table:table-row table:style-name="ro1" table:visibility="collapse">
          <table:table-cell office:value-type="float" office:value="9" table:style-name="ce220">
            <text:p>9</text:p>
          </table:table-cell>
          <table:table-cell table:number-columns-repeated="2" table:style-name="ce205"/>
          <table:table-cell table:style-name="ce216"/>
          <table:table-cell table:style-name="ce219"/>
          <table:table-cell table:number-columns-repeated="2" table:style-name="ce206"/>
          <table:table-cell table:style-name="ce204"/>
          <table:table-cell table:style-name="ce205"/>
          <table:table-cell table:number-columns-repeated="3" table:style-name="ce204"/>
          <table:table-cell table:style-name="ce208"/>
          <table:table-cell table:number-columns-repeated="2" table:style-name="ce210"/>
          <table:table-cell table:number-columns-repeated="2" table:style-name="ce211"/>
          <table:table-cell table:style-name="ce210"/>
          <table:table-cell table:style-name="ce208"/>
          <table:table-cell table:number-columns-repeated="2" table:style-name="ce218"/>
          <table:table-cell table:style-name="ce213"/>
          <table:table-cell office:value-type="float" office:value="0" table:formula="of:=[Ficha4.D$14]" table:style-name="ce214">
            <text:p>0</text:p>
          </table:table-cell>
          <table:table-cell table:style-name="ce215"/>
          <table:table-cell table:number-columns-repeated="16360"/>
        </table:table-row>
        <table:table-row table:style-name="ro1">
          <table:table-cell table:style-name="ce221"/>
          <table:table-cell table:number-columns-spanned="16" table:number-rows-spanned="1" table:style-name="ce233"/>
          <table:covered-table-cell table:number-columns-repeated="15"/>
          <table:table-cell office:value-type="string" table:style-name="ce222">
            <text:p>TOTAL</text:p>
          </table:table-cell>
          <table:table-cell office:value-type="float" office:value="2312801.83" table:formula="of:=SUM([.S11:.S19])" table:style-name="ce223">
            <text:p>2.312.801,83<text:s/></text:p>
          </table:table-cell>
          <table:table-cell office:value-type="float" office:value="252441.51" table:formula="of:=SUM([.T11:.T19])" table:style-name="ce223">
            <text:p>252.441,51<text:s/></text:p>
          </table:table-cell>
          <table:table-cell office:value-type="float" office:value="252441.51" table:formula="of:=SUM([.U11:.U19])" table:style-name="ce223">
            <text:p>252.441,51<text:s/></text:p>
          </table:table-cell>
          <table:table-cell office:value-type="float" office:value="2312801.83" table:formula="of:=SUM([.V11:.V19])" table:style-name="ce223">
            <text:p>2.312.801,83<text:s/></text:p>
          </table:table-cell>
          <table:table-cell table:style-name="ce224"/>
          <table:table-cell table:style-name="ce196"/>
          <table:table-cell table:number-columns-repeated="16360"/>
        </table:table-row>
        <table:table-row table:style-name="ro24">
          <table:table-cell table:number-columns-repeated="12" table:style-name="ce192"/>
          <table:table-cell table:style-name="ce196"/>
          <table:table-cell table:number-columns-repeated="9" table:style-name="ce225"/>
          <table:table-cell table:number-columns-repeated="1002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style-name="ce192">
            <text:p>Declaro que as informações contidas nesta planilha são fidedignas e estão atualizadas até esta data.</text:p>
          </table:table-cell>
          <table:table-cell table:style-name="ce226"/>
          <table:table-cell table:number-columns-repeated="1021" table:style-name="ce192"/>
          <table:table-cell table:number-columns-repeated="15360"/>
        </table:table-row>
        <table:table-row table:style-name="ro1">
          <table:table-cell table:style-name="ce192"/>
          <table:table-cell table:number-columns-repeated="2" table:style-name="ce226"/>
          <table:table-cell table:number-columns-repeated="1021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style-name="ce192">
            <text:p>Inajá, 30 de junho de 2020.</text:p>
          </table:table-cell>
          <table:table-cell table:number-columns-repeated="1022" table:style-name="ce192"/>
          <table:table-cell table:number-columns-repeated="15360"/>
        </table:table-row>
        <table:table-row table:number-rows-repeated="3" table:style-name="ro14">
          <table:table-cell table:number-columns-repeated="1024" table:style-name="ce192"/>
          <table:table-cell table:number-columns-repeated="15360"/>
        </table:table-row>
        <table:table-row table:style-name="ro14">
          <table:table-cell table:style-name="ce192"/>
          <table:table-cell office:value-type="string" table:style-name="ce192">
            <text:p>______________________________________________</text:p>
          </table:table-cell>
          <table:table-cell table:number-columns-repeated="4" table:style-name="ce192"/>
          <table:table-cell office:value-type="string" table:style-name="ce192">
            <text:p>_________________________________________________</text:p>
          </table:table-cell>
          <table:table-cell table:number-columns-repeated="1017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number-columns-spanned="4" table:number-rows-spanned="1" table:style-name="ce234">
            <text:p>Ordenador de Despesa: Adilson Timoteo Cavalcante</text:p>
          </table:table-cell>
          <table:covered-table-cell table:number-columns-repeated="3"/>
          <table:table-cell table:style-name="ce192"/>
          <table:table-cell office:value-type="string" table:number-columns-spanned="3" table:number-rows-spanned="1" table:style-name="ce234">
            <text:p>Secretário de Obras: Aécio Flavio Timoteo Cavalcante</text:p>
          </table:table-cell>
          <table:covered-table-cell table:number-columns-repeated="2"/>
          <table:table-cell table:number-columns-repeated="1015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number-columns-spanned="3" table:number-rows-spanned="1" table:style-name="ce234">
            <text:p>CPF:</text:p>
          </table:table-cell>
          <table:covered-table-cell table:number-columns-repeated="2"/>
          <table:table-cell table:number-columns-repeated="2" table:style-name="ce192"/>
          <table:table-cell office:value-type="string" table:number-columns-spanned="3" table:number-rows-spanned="1" table:style-name="ce234">
            <text:p>CPF:</text:p>
          </table:table-cell>
          <table:covered-table-cell table:number-columns-repeated="2"/>
          <table:table-cell table:number-columns-repeated="1015" table:style-name="ce192"/>
          <table:table-cell table:number-columns-repeated="15360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M_T__I_(2).$A$1:M_T__I_(2).$W$30" table:base-cell-address="M_T__I_(2).$A$1"/>
        </table:named-expressions>
      </table:table>
      <table:table table:name="M_T__I_(3)" table:style-name="ta20">
        <table:table-column table:style-name="co34" table:default-cell-style-name="ce192"/>
        <table:table-column table:style-name="co5" table:default-cell-style-name="ce192"/>
        <table:table-column table:style-name="co36" table:default-cell-style-name="ce192"/>
        <table:table-column table:style-name="co37" table:default-cell-style-name="ce192"/>
        <table:table-column table:style-name="co6" table:default-cell-style-name="ce192"/>
        <table:table-column table:style-name="co14" table:default-cell-style-name="ce192"/>
        <table:table-column table:style-name="co38" table:default-cell-style-name="ce192"/>
        <table:table-column table:style-name="co39" table:default-cell-style-name="ce192"/>
        <table:table-column table:style-name="co40" table:default-cell-style-name="ce192"/>
        <table:table-column table:style-name="co41" table:default-cell-style-name="ce192"/>
        <table:table-column table:style-name="co14" table:default-cell-style-name="ce192"/>
        <table:table-column table:style-name="co42" table:default-cell-style-name="ce192"/>
        <table:table-column table:style-name="co14" table:default-cell-style-name="ce192"/>
        <table:table-column table:style-name="co43" table:default-cell-style-name="ce192"/>
        <table:table-column table:style-name="co44" table:default-cell-style-name="ce192"/>
        <table:table-column table:style-name="co28" table:default-cell-style-name="ce192"/>
        <table:table-column table:style-name="co45" table:default-cell-style-name="ce192"/>
        <table:table-column table:style-name="co37" table:default-cell-style-name="ce192"/>
        <table:table-column table:style-name="co14" table:default-cell-style-name="ce192"/>
        <table:table-column table:style-name="co46" table:number-columns-repeated="2" table:default-cell-style-name="ce192"/>
        <table:table-column table:style-name="co43" table:default-cell-style-name="ce192"/>
        <table:table-column table:style-name="co12" table:default-cell-style-name="ce192"/>
        <table:table-column table:style-name="co47" table:default-cell-style-name="ce192"/>
        <table:table-column table:style-name="co48" table:number-columns-repeated="1000" table:default-cell-style-name="ce192"/>
        <table:table-column table:style-name="co3" table:number-columns-repeated="15360" table:default-cell-style-name="ce1"/>
        <table:table-row table:style-name="ro18">
          <table:table-cell table:style-name="ce192"/>
          <table:table-cell office:value-type="string" table:number-columns-spanned="22" table:number-rows-spanned="1" table:style-name="ce227">
            <text:p>MAPA DEMONSTRATIVO DE OBRAS E SERVIÇOS DE ENGENHARIA</text:p>
          </table:table-cell>
          <table:covered-table-cell table:number-columns-repeated="21"/>
          <table:table-cell table:number-columns-repeated="1001" table:style-name="ce192"/>
          <table:table-cell table:number-columns-repeated="15360"/>
        </table:table-row>
        <table:table-row table:style-name="ro1">
          <table:table-cell table:style-name="ce192"/>
          <table:table-cell table:style-name="ce193"/>
          <table:table-cell table:number-columns-repeated="21" table:style-name="ce194"/>
          <table:table-cell table:number-columns-repeated="1001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style-name="ce195">
            <text:p>UNIDADE:</text:p>
          </table:table-cell>
          <table:table-cell office:value-type="string" table:number-columns-spanned="6" table:number-rows-spanned="1" table:style-name="ce228">
            <text:p>PREFEITURA MUNICIPAL DE INAJÁ</text:p>
          </table:table-cell>
          <table:covered-table-cell table:number-columns-repeated="5"/>
          <table:table-cell table:style-name="ce196"/>
          <table:table-cell office:value-type="string" table:style-name="ce195">
            <text:p>EXERCÍCIO:</text:p>
          </table:table-cell>
          <table:table-cell table:style-name="ce196"/>
          <table:table-cell office:value-type="float" office:value="2020" table:number-columns-spanned="2" table:number-rows-spanned="1" table:style-name="ce229">
            <text:p>2020</text:p>
          </table:table-cell>
          <table:covered-table-cell/>
          <table:table-cell table:number-columns-repeated="10" table:style-name="ce196"/>
          <table:table-cell table:number-columns-repeated="1001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style-name="ce195">
            <text:p>UNIDADE ORÇAMENTÁRIA:</text:p>
          </table:table-cell>
          <table:table-cell table:style-name="ce195"/>
          <table:table-cell office:value-type="string" table:number-columns-spanned="5" table:number-rows-spanned="1" table:style-name="ce230">
            <text:p>SECRETARIA DE INFRAESTRUTURA</text:p>
          </table:table-cell>
          <table:covered-table-cell table:number-columns-repeated="4"/>
          <table:table-cell table:style-name="ce196"/>
          <table:table-cell office:value-type="string" table:style-name="ce195">
            <text:p>PERÍODO REFERENCIAL:</text:p>
          </table:table-cell>
          <table:table-cell table:style-name="ce196"/>
          <table:table-cell office:value-type="string" table:number-columns-spanned="2" table:number-rows-spanned="1" table:style-name="ce229">
            <text:p>01/07/2019 a 31/09/2019</text:p>
          </table:table-cell>
          <table:covered-table-cell/>
          <table:table-cell table:number-columns-repeated="10" table:style-name="ce196"/>
          <table:table-cell table:number-columns-repeated="1001" table:style-name="ce192"/>
          <table:table-cell table:number-columns-repeated="15360"/>
        </table:table-row>
        <table:table-row table:style-name="ro1">
          <table:table-cell table:style-name="ce192"/>
          <table:table-cell table:number-columns-repeated="22" table:style-name="ce196"/>
          <table:table-cell table:number-columns-repeated="1001" table:style-name="ce192"/>
          <table:table-cell table:number-columns-repeated="15360"/>
        </table:table-row>
        <table:table-row table:style-name="ro19">
          <table:table-cell office:value-type="string" table:number-columns-spanned="1" table:number-rows-spanned="5" table:style-name="ce231">
            <text:p>ITEM</text:p>
          </table:table-cell>
          <table:table-cell office:value-type="string" table:number-columns-spanned="15" table:number-rows-spanned="1" table:style-name="ce232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231">
            <text:p>REAJUSTE (R$)</text:p>
          </table:table-cell>
          <table:table-cell office:value-type="string" table:number-columns-spanned="5" table:number-rows-spanned="1" table:style-name="ce232">
            <text:p>DESPESAS</text:p>
          </table:table-cell>
          <table:covered-table-cell table:number-columns-repeated="4"/>
          <table:table-cell table:style-name="ce197"/>
          <table:table-cell table:number-columns-repeated="4" table:style-name="ce195"/>
          <table:table-cell table:number-columns-repeated="16357" table:style-name="ce198"/>
        </table:table-row>
        <table:table-row table:style-name="ro14">
          <table:covered-table-cell/>
          <table:table-cell table:number-columns-repeated="2" table:style-name="ce197"/>
          <table:table-cell office:value-type="string" table:number-columns-spanned="4" table:number-rows-spanned="1" table:style-name="ce23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32">
            <text:p>CONTRATADO</text:p>
          </table:table-cell>
          <table:covered-table-cell/>
          <table:table-cell office:value-type="string" table:number-columns-spanned="5" table:number-rows-spanned="1" table:style-name="ce23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32">
            <text:p>ADITIVO</text:p>
          </table:table-cell>
          <table:covered-table-cell/>
          <table:covered-table-cell/>
          <table:table-cell table:number-columns-repeated="4" table:style-name="ce199"/>
          <table:table-cell office:value-type="string" table:style-name="ce199">
            <text:p>VALOR PAGO</text:p>
          </table:table-cell>
          <table:table-cell table:style-name="ce199"/>
          <table:table-cell table:number-columns-repeated="4" table:style-name="ce195"/>
          <table:table-cell table:number-columns-repeated="16357" table:style-name="ce198"/>
        </table:table-row>
        <table:table-row table:style-name="ro14">
          <table:covered-table-cell/>
          <table:table-cell office:value-type="string" table:style-name="ce200">
            <text:p>MODALIDADE</text:p>
          </table:table-cell>
          <table:table-cell office:value-type="string" table:style-name="ce200">
            <text:p>IDENTIFICAÇÃO DA OBRA,</text:p>
          </table:table-cell>
          <table:table-cell table:number-columns-repeated="3" table:style-name="ce197"/>
          <table:table-cell office:value-type="string" table:style-name="ce197">
            <text:p><text:s text:c="2"/></text:p>
          </table:table-cell>
          <table:table-cell table:number-columns-repeated="5" table:style-name="ce197"/>
          <table:table-cell office:value-type="string" table:style-name="ce197">
            <text:p>VALOR</text:p>
          </table:table-cell>
          <table:table-cell office:value-type="string" table:style-name="ce197">
            <text:p>DATA</text:p>
          </table:table-cell>
          <table:table-cell office:value-type="string" table:style-name="ce197">
            <text:p>PRAZO</text:p>
          </table:table-cell>
          <table:table-cell office:value-type="string" table:style-name="ce197">
            <text:p>VALOR<text:s text:c="2"/></text:p>
          </table:table-cell>
          <table:covered-table-cell/>
          <table:table-cell office:value-type="string" table:style-name="ce199">
            <text:p>NATUREZA</text:p>
          </table:table-cell>
          <table:table-cell office:value-type="string" table:style-name="ce199">
            <text:p>VALOR</text:p>
          </table:table-cell>
          <table:table-cell office:value-type="string" table:style-name="ce199">
            <text:p>VALOR PAGO</text:p>
          </table:table-cell>
          <table:table-cell office:value-type="string" table:style-name="ce199">
            <text:p>VALOR PAGO</text:p>
          </table:table-cell>
          <table:table-cell office:value-type="string" table:style-name="ce199">
            <text:p>ACUMULADO</text:p>
          </table:table-cell>
          <table:table-cell office:value-type="string" table:style-name="ce199">
            <text:p>SITUAÇÃO</text:p>
          </table:table-cell>
          <table:table-cell table:number-columns-repeated="4" table:style-name="ce195"/>
          <table:table-cell table:number-columns-repeated="16357" table:style-name="ce198"/>
        </table:table-row>
        <table:table-row table:style-name="ro19">
          <table:covered-table-cell/>
          <table:table-cell office:value-type="string" table:style-name="ce200">
            <text:p>/ NºLICITAÇÃO</text:p>
          </table:table-cell>
          <table:table-cell office:value-type="string" table:style-name="ce200">
            <text:p>SERVIÇO OU AQUISIÇÃO</text:p>
          </table:table-cell>
          <table:table-cell office:value-type="string" table:style-name="ce199">
            <text:p>Nº/ANO</text:p>
          </table:table-cell>
          <table:table-cell office:value-type="string" table:style-name="ce199">
            <text:p>CONCEDENTE</text:p>
          </table:table-cell>
          <table:table-cell office:value-type="string" table:style-name="ce199">
            <text:p>REPASSE (R$)</text:p>
          </table:table-cell>
          <table:table-cell office:value-type="string" table:style-name="ce199">
            <text:p>CONTRAPARTIDA</text:p>
          </table:table-cell>
          <table:table-cell office:value-type="string" table:style-name="ce199">
            <text:p>CNPJ</text:p>
          </table:table-cell>
          <table:table-cell office:value-type="string" table:style-name="ce199">
            <text:p>Razão Social</text:p>
          </table:table-cell>
          <table:table-cell office:value-type="string" table:style-name="ce199">
            <text:p>Nº/ANO</text:p>
          </table:table-cell>
          <table:table-cell office:value-type="string" table:style-name="ce199">
            <text:p>DATA INÍCIO</text:p>
          </table:table-cell>
          <table:table-cell office:value-type="string" table:style-name="ce199">
            <text:p>PRAZO</text:p>
          </table:table-cell>
          <table:table-cell office:value-type="string" table:style-name="ce199">
            <text:p>CONTRATADO</text:p>
          </table:table-cell>
          <table:table-cell office:value-type="string" table:style-name="ce199">
            <text:p>CONCLUSÃO /</text:p>
          </table:table-cell>
          <table:table-cell office:value-type="string" table:style-name="ce199">
            <text:p>ADITADO</text:p>
          </table:table-cell>
          <table:table-cell office:value-type="string" table:style-name="ce199">
            <text:p>ADITADO</text:p>
          </table:table-cell>
          <table:covered-table-cell/>
          <table:table-cell office:value-type="string" table:style-name="ce199">
            <text:p>DA</text:p>
          </table:table-cell>
          <table:table-cell office:value-type="string" table:style-name="ce199">
            <text:p>MEDIDO</text:p>
          </table:table-cell>
          <table:table-cell office:value-type="string" table:style-name="ce199">
            <text:p>ACUMULADO NO</text:p>
          </table:table-cell>
          <table:table-cell office:value-type="string" table:style-name="ce199">
            <text:p>ACUMULADO NO</text:p>
          </table:table-cell>
          <table:table-cell office:value-type="string" table:style-name="ce199">
            <text:p>NA OBRA OU</text:p>
          </table:table-cell>
          <table:table-cell table:style-name="ce199"/>
          <table:table-cell table:number-columns-repeated="4" table:style-name="ce195"/>
          <table:table-cell table:number-columns-repeated="16357" table:style-name="ce198"/>
        </table:table-row>
        <table:table-row table:style-name="ro19">
          <table:covered-table-cell/>
          <table:table-cell table:number-columns-repeated="2" table:style-name="ce201"/>
          <table:table-cell table:number-columns-repeated="3" table:style-name="ce202"/>
          <table:table-cell office:value-type="string" table:style-name="ce202">
            <text:p>(R$)</text:p>
          </table:table-cell>
          <table:table-cell table:number-columns-repeated="5" table:style-name="ce202"/>
          <table:table-cell office:value-type="string" table:style-name="ce202">
            <text:p>(R$)</text:p>
          </table:table-cell>
          <table:table-cell office:value-type="string" table:style-name="ce202">
            <text:p>PARALIZAÇÃO</text:p>
          </table:table-cell>
          <table:table-cell table:style-name="ce202"/>
          <table:table-cell office:value-type="string" table:style-name="ce202">
            <text:p>ACUMULADO (R$)</text:p>
          </table:table-cell>
          <table:covered-table-cell/>
          <table:table-cell office:value-type="string" table:style-name="ce202">
            <text:p>DESPESA</text:p>
          </table:table-cell>
          <table:table-cell office:value-type="string" table:style-name="ce202">
            <text:p>ACUMULADO</text:p>
          </table:table-cell>
          <table:table-cell office:value-type="string" table:style-name="ce202">
            <text:p>PERÍODO (R$)</text:p>
          </table:table-cell>
          <table:table-cell office:value-type="string" table:style-name="ce202">
            <text:p>EXERCÍCIO (R$)</text:p>
          </table:table-cell>
          <table:table-cell office:value-type="string" table:style-name="ce202">
            <text:p>SERVIÇO (R$)</text:p>
          </table:table-cell>
          <table:table-cell table:style-name="ce202"/>
          <table:table-cell table:number-columns-repeated="4" table:style-name="ce195"/>
          <table:table-cell table:number-columns-repeated="16357" table:style-name="ce198"/>
        </table:table-row>
        <table:table-row table:style-name="ro20">
          <table:table-cell office:value-type="float" office:value="1" table:style-name="ce203">
            <text:p>1</text:p>
          </table:table-cell>
          <table:table-cell office:value-type="string" office:string-value="CC 002/2017" table:formula="of:=[Ficha1.$E$9]" table:style-name="ce204">
            <text:p>CC 002/2017</text:p>
          </table:table-cell>
          <table:table-cell office:value-type="string" office:string-value="CONSTRUÇÃO DO SISTEMA DE ESGOTAMENTO SANITARIO DA SEDE DO MUNICIPIO" table:formula="of:=[Ficha1.C$6]" table:style-name="ce205">
            <text:p>CONSTRUÇÃO DO SISTEMA DE ESGOTAMENTO SANITARIO DA SEDE DO MUNICIPIO</text:p>
          </table:table-cell>
          <table:table-cell office:value-type="string" office:string-value="TC/PAC 143/2014" table:formula="of:=[Ficha1.C$10]" table:style-name="ce205">
            <text:p>TC/PAC 143/2014</text:p>
          </table:table-cell>
          <table:table-cell office:value-type="string" office:string-value="FUNASA" table:formula="of:=[Ficha1.G$10]" table:style-name="ce204">
            <text:p>FUNASA</text:p>
          </table:table-cell>
          <table:table-cell office:value-type="float" office:value="8853491.0299999993" table:formula="of:=[Ficha1.K$10]" table:style-name="ce206">
            <text:p>8.853.491,03</text:p>
          </table:table-cell>
          <table:table-cell office:value-type="string" office:string-value="-" table:formula="of:=[Ficha1.Q$10]" table:style-name="ce206">
            <text:p>-</text:p>
          </table:table-cell>
          <table:table-cell office:value-type="string" office:string-value="17.801.458/0001-42" table:formula="of:=[Ficha1.I$12]" table:style-name="ce204">
            <text:p>17.801.458/0001-42</text:p>
          </table:table-cell>
          <table:table-cell office:value-type="string" office:string-value="ZINGER ENGENHARIA LTDA EPP" table:formula="of:=[Ficha1.D$12]" table:style-name="ce205">
            <text:p>ZINGER ENGENHARIA LTDA EPP</text:p>
          </table:table-cell>
          <table:table-cell office:value-type="string" office:string-value="046/2017" table:formula="of:=[Ficha1.C$11]" table:style-name="ce204">
            <text:p>046/2017</text:p>
          </table:table-cell>
          <table:table-cell office:value-type="date" office:date-value="2017-11-27T00:00:00" table:formula="of:=[Ficha1.I$11]" table:style-name="ce207">
            <text:p>27/11/2017</text:p>
          </table:table-cell>
          <table:table-cell office:value-type="date" office:date-value="2018-11-22T00:00:00" table:formula="of:=[Ficha1.R$11]" table:style-name="ce207">
            <text:p>22/11/2018</text:p>
          </table:table-cell>
          <table:table-cell office:value-type="float" office:value="8853204.5800000001" table:formula="of:=[Ficha1.F$11]" table:style-name="ce208">
            <text:p>8.853.204,58</text:p>
          </table:table-cell>
          <table:table-cell office:value-type="date" office:date-value="2018-11-22T00:00:00" table:formula="of:=[Ficha1.R$12]" table:style-name="ce209">
            <text:p>22/11/2018</text:p>
          </table:table-cell>
          <table:table-cell office:value-type="string" office:string-value="360 DIAS" table:formula="of:=[Ficha1.L$13]" table:style-name="ce210">
            <text:p>360 DIAS</text:p>
          </table:table-cell>
          <table:table-cell office:value-type="float" office:value="0" table:formula="of:=[Ficha1.F$13]" table:style-name="ce211">
            <text:p>0,00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1.R$4]" table:style-name="ce210">
            <text:p>4.4.90.51</text:p>
          </table:table-cell>
          <table:table-cell office:value-type="float" office:value="2060360.32" table:formula="of:=[M_T__I.S11]" table:style-name="ce208">
            <text:p>2.060.360,32</text:p>
          </table:table-cell>
          <table:table-cell office:value-type="float" office:value="1492306.9406966702" table:formula="of:=[Ficha1.F31]+[Ficha1.F32]" table:style-name="ce212">
            <text:p>1.492.306,94</text:p>
          </table:table-cell>
          <table:table-cell office:value-type="float" office:value="1492306.9406966702" table:formula="of:=[.T11]" table:style-name="ce212">
            <text:p>1.492.306,94</text:p>
          </table:table-cell>
          <table:table-cell office:value-type="float" office:value="3552667.26069667" table:formula="of:=[.U11]+[.S11]" table:style-name="ce213">
            <text:p>3.552.667,26<text:s/></text:p>
          </table:table-cell>
          <table:table-cell office:value-type="string" office:string-value="EM ANDAMENTO" table:formula="of:=[Ficha1.D$14]" table:style-name="ce214">
            <text:p>EM ANDAMENTO</text:p>
          </table:table-cell>
          <table:table-cell table:style-name="ce215"/>
          <table:table-cell table:number-columns-repeated="3" table:style-name="ce196"/>
          <table:table-cell table:number-columns-repeated="16357"/>
        </table:table-row>
        <table:table-row table:style-name="ro21">
          <table:table-cell office:value-type="float" office:value="2" table:style-name="ce203">
            <text:p>2</text:p>
          </table:table-cell>
          <table:table-cell office:value-type="string" office:string-value="TP 001/2019" table:formula="of:=[Ficha2.$E$9]" table:style-name="ce204">
            <text:p>TP 001/2019</text:p>
          </table:table-cell>
          <table:table-cell office:value-type="string" office:string-value="CONSTRUÇÃO DE PAVIMENTAÇÃO COM PARALELEPÍPEDOS, EM RUAS DA SEDE MUNICIPAL DE INAJÁ" table:formula="of:=[Ficha2.C$6]" table:style-name="ce205">
            <text:p>CONSTRUÇÃO DE PAVIMENTAÇÃO COM PARALELEPÍPEDOS, EM RUAS DA SEDE MUNICIPAL DE INAJÁ</text:p>
          </table:table-cell>
          <table:table-cell office:value-type="string" office:string-value="TERMO DE ADESÃO FEM II 077/2014" table:formula="of:=[Ficha2.C$10]" table:style-name="ce216">
            <text:p>TERMO DE ADESÃO FEM II 077/2014</text:p>
          </table:table-cell>
          <table:table-cell office:value-type="string" office:string-value="GOVERNO DO ESTADO" table:formula="of:=[Ficha2.G$10]" table:style-name="ce216">
            <text:p>GOVERNO DO ESTADO</text:p>
          </table:table-cell>
          <table:table-cell office:value-type="float" office:value="717833.19" table:formula="of:=[Ficha2.K$10]" table:style-name="ce206">
            <text:p>717.833,19</text:p>
          </table:table-cell>
          <table:table-cell office:value-type="float" office:value="104759.26" table:formula="of:=[Ficha2.Q$10]" table:style-name="ce206">
            <text:p>104.759,26</text:p>
          </table:table-cell>
          <table:table-cell office:value-type="string" office:string-value="05.545.366/0001-60" table:formula="of:=[Ficha2.I$12]" table:style-name="ce204">
            <text:p>05.545.366/0001-60</text:p>
          </table:table-cell>
          <table:table-cell office:value-type="string" office:string-value="CPM CONSTRUTORA LTDA -&#10;EPP" table:formula="of:=[Ficha2.D$12]" table:style-name="ce205">
            <text:p>CPM CONSTRUTORA LTDA -</text:p>
            <text:p>EPP</text:p>
          </table:table-cell>
          <table:table-cell office:value-type="string" office:string-value="020/2019" table:formula="of:=[Ficha2.C$11]" table:style-name="ce204">
            <text:p>020/2019</text:p>
          </table:table-cell>
          <table:table-cell office:value-type="date" office:date-value="2019-10-15T00:00:00" table:formula="of:=[Ficha2.I$11]" table:style-name="ce207">
            <text:p>15/10/2019</text:p>
          </table:table-cell>
          <table:table-cell office:value-type="date" office:date-value="2020-08-05T00:00:00" table:formula="of:=[Ficha2.R$11]" table:style-name="ce207">
            <text:p>05/08/2020</text:p>
          </table:table-cell>
          <table:table-cell office:value-type="float" office:value="810144.57" table:formula="of:=[Ficha2.F$11]" table:style-name="ce208">
            <text:p>810.144,57</text:p>
          </table:table-cell>
          <table:table-cell office:value-type="date" office:date-value="2020-08-05T00:00:00" table:formula="of:=[Ficha2.R$12]" table:style-name="ce209">
            <text:p>05/08/2020</text:p>
          </table:table-cell>
          <table:table-cell office:value-type="string" office:string-value="             -" table:formula="of:=[Ficha2.L$13]" table:style-name="ce210">
            <text:p><text:s text:c="13"/>-</text:p>
          </table:table-cell>
          <table:table-cell office:value-type="string" office:string-value="-" table:formula="of:=[Ficha2.F$13]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2.R$4]" table:style-name="ce210">
            <text:p>4.4.90.51</text:p>
          </table:table-cell>
          <table:table-cell office:value-type="float" office:value="252441.51" table:formula="of:=[Ficha2.F20]" table:style-name="ce208">
            <text:p>252.441,51</text:p>
          </table:table-cell>
          <table:table-cell office:value-type="float" office:value="0" table:style-name="ce212">
            <text:p>0,00</text:p>
          </table:table-cell>
          <table:table-cell office:value-type="float" office:value="252441.51" table:formula="of:=[.S12]" table:style-name="ce212">
            <text:p>252.441,51</text:p>
          </table:table-cell>
          <table:table-cell office:value-type="float" office:value="252441.51" table:formula="of:=[.S12]" table:style-name="ce213">
            <text:p>252.441,51<text:s/></text:p>
          </table:table-cell>
          <table:table-cell office:value-type="string" office:string-value="EM ANDAMENTO" table:formula="of:=[Ficha2.D$14]" table:style-name="ce214">
            <text:p>EM ANDAMENTO</text:p>
          </table:table-cell>
          <table:table-cell table:style-name="ce217"/>
          <table:table-cell table:number-columns-repeated="1000" table:style-name="ce192"/>
          <table:table-cell table:number-columns-repeated="15360"/>
        </table:table-row>
        <table:table-row table:style-name="ro22">
          <table:table-cell office:value-type="float" office:value="3" table:style-name="ce203">
            <text:p>3</text:p>
          </table:table-cell>
          <table:table-cell office:value-type="string" office:string-value="TP 002/2019" table:formula="of:=[Ficha3.$E$9]" table:style-name="ce204">
            <text:p>TP 002/2019</text:p>
          </table:table-cell>
          <table:table-cell office:value-type="string" office:string-value="CONTRATAÇÃO DE EMPRESA DE ENGENHARIA PARA MANUTENÇÃO PREVENTIVA E CORRETIVA DE VIAS, GALERIAS E REDE DE ESGOTOS NA SEDE E NOS POVOADOS DESTE MUNICÍPIO" table:formula="of:=[Ficha3.C$6]" table:style-name="ce205">
            <text:p>CONTRATAÇÃO DE EMPRESA DE ENGENHARIA PARA MANUTENÇÃO PREVENTIVA E CORRETIVA DE VIAS, GALERIAS E REDE DE ESGOTOS NA SEDE E NOS POVOADOS DESTE MUNICÍPIO</text:p>
          </table:table-cell>
          <table:table-cell office:value-type="string" office:string-value="-" table:formula="of:=[Ficha3.C$10]" table:style-name="ce216">
            <text:p>-</text:p>
          </table:table-cell>
          <table:table-cell office:value-type="string" office:string-value="RECURSOS PRÓPRIOS" table:formula="of:=[Ficha3.G$10]" table:style-name="ce216">
            <text:p>RECURSOS PRÓPRIOS</text:p>
          </table:table-cell>
          <table:table-cell office:value-type="string" office:string-value="-" table:formula="of:=[Ficha3.K$10]" table:style-name="ce206">
            <text:p>-</text:p>
          </table:table-cell>
          <table:table-cell office:value-type="string" office:string-value="-" table:formula="of:=[Ficha3.Q$10]" table:style-name="ce206">
            <text:p>-</text:p>
          </table:table-cell>
          <table:table-cell office:value-type="string" office:string-value="26.725.233/0001-45" table:formula="of:=[Ficha3.I$12]" table:style-name="ce204">
            <text:p>26.725.233/0001-45</text:p>
          </table:table-cell>
          <table:table-cell office:value-type="string" office:string-value="SJS CONSTRUTORA LTDA" table:formula="of:=[Ficha3.D$12]" table:style-name="ce205">
            <text:p>SJS CONSTRUTORA LTDA</text:p>
          </table:table-cell>
          <table:table-cell office:value-type="string" office:string-value="021/2019" table:formula="of:=[Ficha3.C$11]" table:style-name="ce204">
            <text:p>021/2019</text:p>
          </table:table-cell>
          <table:table-cell office:value-type="date" office:date-value="2019-10-15T00:00:00" table:formula="of:=[Ficha3.I$11]" table:style-name="ce207">
            <text:p>15/10/2019</text:p>
          </table:table-cell>
          <table:table-cell office:value-type="date" office:date-value="2020-10-09T00:00:00" table:formula="of:=[Ficha3.R$11]" table:style-name="ce207">
            <text:p>09/10/2020</text:p>
          </table:table-cell>
          <table:table-cell office:value-type="float" office:value="669493.54" table:formula="of:=[Ficha3.F$11]" table:style-name="ce208">
            <text:p>669.493,54</text:p>
          </table:table-cell>
          <table:table-cell office:value-type="date" office:date-value="2020-10-09T00:00:00" table:formula="of:=[Ficha3.R$12]" table:style-name="ce209">
            <text:p>09/10/2020</text:p>
          </table:table-cell>
          <table:table-cell office:value-type="float" office:value="0" table:formula="of:=[Ficha3.L$13]" table:style-name="ce209">
            <text:p>00/01/1900</text:p>
          </table:table-cell>
          <table:table-cell office:value-type="string" office:string-value="-" table:formula="of:=[Ficha3.F$13]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3.R$4]" table:style-name="ce210">
            <text:p>4.4.90.51</text:p>
          </table:table-cell>
          <table:table-cell table:number-columns-repeated="3" table:style-name="ce218"/>
          <table:table-cell table:style-name="ce213"/>
          <table:table-cell office:value-type="string" office:string-value="EM ANDAMENTO" table:formula="of:=[Ficha3.D$14]" table:style-name="ce214">
            <text:p>EM ANDAMENTO</text:p>
          </table:table-cell>
          <table:table-cell table:style-name="ce215"/>
          <table:table-cell table:number-columns-repeated="1000" table:style-name="ce192"/>
          <table:table-cell table:number-columns-repeated="15360"/>
        </table:table-row>
        <table:table-row table:style-name="ro1">
          <table:table-cell office:value-type="float" office:value="4" table:style-name="ce203">
            <text:p>4</text:p>
          </table:table-cell>
          <table:table-cell office:value-type="float" office:value="0" table:formula="of:=[Ficha4.$E$9]" table:style-name="ce205">
            <text:p>0</text:p>
          </table:table-cell>
          <table:table-cell office:value-type="float" office:value="0" table:formula="of:=[Ficha4.C$6]" table:style-name="ce205">
            <text:p>0</text:p>
          </table:table-cell>
          <table:table-cell office:value-type="float" office:value="0" table:formula="of:=[Ficha4.C$10]" table:style-name="ce216">
            <text:p>0</text:p>
          </table:table-cell>
          <table:table-cell office:value-type="float" office:value="0" table:formula="of:=[Ficha4.G$10]" table:style-name="ce219">
            <text:p>0</text:p>
          </table:table-cell>
          <table:table-cell office:value-type="float" office:value="0" table:formula="of:=[Ficha4.K$10]" table:style-name="ce206">
            <text:p>0,00</text:p>
          </table:table-cell>
          <table:table-cell office:value-type="float" office:value="0" table:formula="of:=[Ficha4.Q$10]" table:style-name="ce206">
            <text:p>0,00</text:p>
          </table:table-cell>
          <table:table-cell office:value-type="float" office:value="0" table:formula="of:=[Ficha4.I$12]" table:style-name="ce204">
            <text:p>0</text:p>
          </table:table-cell>
          <table:table-cell office:value-type="float" office:value="0" table:formula="of:=[Ficha4.D$12]" table:style-name="ce205">
            <text:p>0</text:p>
          </table:table-cell>
          <table:table-cell office:value-type="float" office:value="0" table:formula="of:=[Ficha4.C$11]" table:style-name="ce204">
            <text:p>0</text:p>
          </table:table-cell>
          <table:table-cell office:value-type="float" office:value="0" table:formula="of:=[Ficha4.I$11]" table:style-name="ce207">
            <text:p>00/01/1900</text:p>
          </table:table-cell>
          <table:table-cell office:value-type="float" office:value="0" table:formula="of:=[Ficha4.R$11]" table:style-name="ce207">
            <text:p>00/01/1900</text:p>
          </table:table-cell>
          <table:table-cell office:value-type="float" office:value="0" table:formula="of:=[Ficha4.F$11]" table:style-name="ce208">
            <text:p>0,00</text:p>
          </table:table-cell>
          <table:table-cell office:value-type="float" office:value="0" table:formula="of:=[Ficha4.R$12]" table:style-name="ce209">
            <text:p>00/01/1900</text:p>
          </table:table-cell>
          <table:table-cell office:value-type="float" office:value="0" table:formula="of:=[Ficha4.L$13]" table:style-name="ce209">
            <text:p>00/01/1900</text:p>
          </table:table-cell>
          <table:table-cell office:value-type="float" office:value="0" table:formula="of:=[Ficha4.F$13]" table:style-name="ce211">
            <text:p>0,00</text:p>
          </table:table-cell>
          <table:table-cell office:value-type="string" table:style-name="ce211">
            <text:p>-</text:p>
          </table:table-cell>
          <table:table-cell office:value-type="float" office:value="0" table:formula="of:=[Ficha4.R$4]" table:style-name="ce210">
            <text:p>0</text:p>
          </table:table-cell>
          <table:table-cell table:style-name="ce208"/>
          <table:table-cell table:number-columns-repeated="2" table:style-name="ce218"/>
          <table:table-cell table:style-name="ce213"/>
          <table:table-cell office:value-type="float" office:value="0" table:formula="of:=[Ficha4.D$14]" table:style-name="ce214">
            <text:p>0</text:p>
          </table:table-cell>
          <table:table-cell table:style-name="ce215"/>
          <table:table-cell table:number-columns-repeated="1000" table:style-name="ce192"/>
          <table:table-cell table:number-columns-repeated="15360"/>
        </table:table-row>
        <table:table-row table:style-name="ro23">
          <table:table-cell office:value-type="float" office:value="5" table:style-name="ce220">
            <text:p>5</text:p>
          </table:table-cell>
          <table:table-cell office:value-type="string" office:string-value="TOMADA DE PREÇOS 001/2020" table:formula="of:=[Ficha5.$E$9]" table:style-name="ce205">
            <text:p>TOMADA DE PREÇOS 001/2020</text:p>
          </table:table-cell>
          <table:table-cell office:value-type="string" office:string-value="CONSTRUÇÃO DE PAVIMENTAÇÃO EM PARALELEPIPEDOS EM DIVERSAS RUAS DA SEDE DO MUNICIPIO" table:formula="of:=[Ficha5.C$6]" table:style-name="ce205">
            <text:p>CONSTRUÇÃO DE PAVIMENTAÇÃO EM PARALELEPIPEDOS EM DIVERSAS RUAS DA SEDE DO MUNICIPIO</text:p>
          </table:table-cell>
          <table:table-cell office:value-type="float" office:value="0" table:formula="of:=[Ficha4.C$10]" table:style-name="ce216">
            <text:p>0</text:p>
          </table:table-cell>
          <table:table-cell office:value-type="string" table:style-name="ce219">
            <text:p>-</text:p>
          </table:table-cell>
          <table:table-cell office:value-type="float" office:value="0" table:formula="of:=[Ficha5.K$10]" table:style-name="ce206">
            <text:p>0,00</text:p>
          </table:table-cell>
          <table:table-cell office:value-type="string" office:string-value="-" table:formula="of:=[Ficha5.Q$10]" table:style-name="ce206">
            <text:p>-</text:p>
          </table:table-cell>
          <table:table-cell office:value-type="string" office:string-value="21.636.958/0001-43 " table:formula="of:=[Ficha5.I$12]" table:style-name="ce204">
            <text:p>21.636.958/0001-43<text:s/></text:p>
          </table:table-cell>
          <table:table-cell office:value-type="string" office:string-value="AMBIENTAL EMPREENDIMENTOS EIRELI " table:formula="of:=[Ficha5.D$12]" table:style-name="ce205">
            <text:p>AMBIENTAL EMPREENDIMENTOS EIRELI<text:s/></text:p>
          </table:table-cell>
          <table:table-cell office:value-type="string" office:string-value="010/2020" table:formula="of:=[Ficha5.C$11]" table:style-name="ce204">
            <text:p>010/2020</text:p>
          </table:table-cell>
          <table:table-cell office:value-type="date" office:date-value="2020-04-14T00:00:00" table:formula="of:=[Ficha5.I$11]" table:style-name="ce207">
            <text:p>14/04/2020</text:p>
          </table:table-cell>
          <table:table-cell office:value-type="date" office:date-value="2020-12-10T00:00:00" table:formula="of:=[Ficha5.R$11]" table:style-name="ce207">
            <text:p>10/12/2020</text:p>
          </table:table-cell>
          <table:table-cell office:value-type="float" office:value="655053.04" table:formula="of:=[Ficha5.F$11]" table:style-name="ce208">
            <text:p>655.053,04</text:p>
          </table:table-cell>
          <table:table-cell office:value-type="date" office:date-value="2021-08-07T00:00:00" table:formula="of:=[Ficha5.R$12]" table:style-name="ce209">
            <text:p>07/08/2021</text:p>
          </table:table-cell>
          <table:table-cell office:value-type="float" office:value="0" table:formula="of:=[Ficha5.L$13]" table:style-name="ce209">
            <text:p>00/01/1900</text:p>
          </table:table-cell>
          <table:table-cell office:value-type="float" office:value="0" table:formula="of:=[Ficha5.F$13]" table:style-name="ce211">
            <text:p>0,00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5.R$4]" table:style-name="ce210">
            <text:p>4.4.90.51</text:p>
          </table:table-cell>
          <table:table-cell office:value-type="float" office:value="491029.31" table:formula="of:=[Ficha5.F20]+[Ficha5.F21]+[Ficha5.F22]" table:style-name="ce208">
            <text:p>491.029,31</text:p>
          </table:table-cell>
          <table:table-cell office:value-type="float" office:value="491029.31" table:formula="of:=[.S15]" table:style-name="ce218">
            <text:p>491.029,31</text:p>
          </table:table-cell>
          <table:table-cell office:value-type="float" office:value="491029.31" table:formula="of:=[.S15]" table:style-name="ce218">
            <text:p>491.029,31</text:p>
          </table:table-cell>
          <table:table-cell office:value-type="float" office:value="491029.31" table:formula="of:=[.U15]" table:style-name="ce213">
            <text:p>491.029,31<text:s/></text:p>
          </table:table-cell>
          <table:table-cell office:value-type="string" office:string-value="EM ANDAMENTO" table:formula="of:=[Ficha5.D$14]" table:style-name="ce214">
            <text:p>EM ANDAMENTO</text:p>
          </table:table-cell>
          <table:table-cell table:style-name="ce215"/>
          <table:table-cell table:number-columns-repeated="1000" table:style-name="ce192"/>
          <table:table-cell table:number-columns-repeated="15360"/>
        </table:table-row>
        <table:table-row table:style-name="ro20">
          <table:table-cell office:value-type="float" office:value="6" table:style-name="ce220">
            <text:p>6</text:p>
          </table:table-cell>
          <table:table-cell office:value-type="string" office:string-value="TOMADA DE PREÇOS 002/2020" table:formula="of:=[Ficha6.$E$9]" table:style-name="ce205">
            <text:p>TOMADA DE PREÇOS 002/2020</text:p>
          </table:table-cell>
          <table:table-cell office:value-type="string" office:string-value="CONSTRUÇÃO DA PRAÇA DE EVENTOS" table:formula="of:=[Ficha6.C$6]" table:style-name="ce205">
            <text:p>CONSTRUÇÃO DA PRAÇA DE EVENTOS</text:p>
          </table:table-cell>
          <table:table-cell office:value-type="float" office:value="0" table:formula="of:=[Ficha4.C$10]" table:style-name="ce216">
            <text:p>0</text:p>
          </table:table-cell>
          <table:table-cell office:value-type="string" table:style-name="ce219">
            <text:p>-</text:p>
          </table:table-cell>
          <table:table-cell office:value-type="string" office:string-value="-" table:formula="of:=[Ficha6.K$10]" table:style-name="ce206">
            <text:p>-</text:p>
          </table:table-cell>
          <table:table-cell office:value-type="string" office:string-value="-" table:formula="of:=[Ficha6.Q$10]" table:style-name="ce206">
            <text:p>-</text:p>
          </table:table-cell>
          <table:table-cell office:value-type="string" office:string-value="21.636.958/0001-43 " table:formula="of:=[Ficha6.I$12]" table:style-name="ce204">
            <text:p>21.636.958/0001-43<text:s/></text:p>
          </table:table-cell>
          <table:table-cell office:value-type="string" office:string-value="AMBIENTAL EMPREENDIMENTOS EIRELI " table:formula="of:=[Ficha6.D$12]" table:style-name="ce205">
            <text:p>AMBIENTAL EMPREENDIMENTOS EIRELI<text:s/></text:p>
          </table:table-cell>
          <table:table-cell office:value-type="string" office:string-value="011/2020" table:formula="of:=[Ficha6.C$11]" table:style-name="ce204">
            <text:p>011/2020</text:p>
          </table:table-cell>
          <table:table-cell office:value-type="date" office:date-value="2020-04-14T00:00:00" table:formula="of:=[Ficha6.I$11]" table:style-name="ce207">
            <text:p>14/04/2020</text:p>
          </table:table-cell>
          <table:table-cell office:value-type="date" office:date-value="2020-07-13T00:00:00" table:formula="of:=[Ficha6.R$11]" table:style-name="ce207">
            <text:p>13/07/2020</text:p>
          </table:table-cell>
          <table:table-cell office:value-type="float" office:value="273926.21999999997" table:formula="of:=[Ficha6.F$11]" table:style-name="ce208">
            <text:p>273.926,22</text:p>
          </table:table-cell>
          <table:table-cell office:value-type="date" office:date-value="2020-10-11T00:00:00" table:formula="of:=[Ficha6.R$12]" table:style-name="ce209">
            <text:p>11/10/2020</text:p>
          </table:table-cell>
          <table:table-cell office:value-type="float" office:value="0" table:formula="of:=[Ficha6.L$13]" table:style-name="ce209">
            <text:p>00/01/1900</text:p>
          </table:table-cell>
          <table:table-cell office:value-type="string" office:string-value="-" table:formula="of:=[Ficha6.F$13]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6.R$4]" table:style-name="ce210">
            <text:p>4.4.90.51</text:p>
          </table:table-cell>
          <table:table-cell office:value-type="float" office:value="50019.76" table:formula="of:=[Ficha6.F20]" table:style-name="ce208">
            <text:p>50.019,76</text:p>
          </table:table-cell>
          <table:table-cell office:value-type="float" office:value="50019.76" table:formula="of:=[.S16]" table:style-name="ce218">
            <text:p>50.019,76</text:p>
          </table:table-cell>
          <table:table-cell office:value-type="float" office:value="50019.76" table:formula="of:=[.S16]" table:style-name="ce218">
            <text:p>50.019,76</text:p>
          </table:table-cell>
          <table:table-cell office:value-type="float" office:value="50019.76" table:formula="of:=[.S16]" table:style-name="ce213">
            <text:p>50.019,76<text:s/></text:p>
          </table:table-cell>
          <table:table-cell office:value-type="string" office:string-value="PARALIZADA" table:formula="of:=[Ficha6.D$14]" table:style-name="ce214">
            <text:p>PARALIZADA</text:p>
          </table:table-cell>
          <table:table-cell table:style-name="ce215"/>
          <table:table-cell table:number-columns-repeated="1000" table:style-name="ce192"/>
          <table:table-cell table:number-columns-repeated="15360"/>
        </table:table-row>
        <table:table-row table:style-name="ro20">
          <table:table-cell office:value-type="float" office:value="7" table:style-name="ce220">
            <text:p>7</text:p>
          </table:table-cell>
          <table:table-cell office:value-type="string" office:string-value="CONVITE 002/2020" table:formula="of:=[Ficha7.$E$9]" table:style-name="ce205">
            <text:p>CONVITE 002/2020</text:p>
          </table:table-cell>
          <table:table-cell office:value-type="string" office:string-value="REFORMA, DO AÇOUGUE MUNICIPAL" table:formula="of:=[Ficha7.C$6]" table:style-name="ce205">
            <text:p>REFORMA, DO AÇOUGUE MUNICIPAL</text:p>
          </table:table-cell>
          <table:table-cell office:value-type="float" office:value="0" table:formula="of:=[Ficha4.C$10]" table:style-name="ce216">
            <text:p>0</text:p>
          </table:table-cell>
          <table:table-cell office:value-type="string" table:style-name="ce219">
            <text:p>-</text:p>
          </table:table-cell>
          <table:table-cell office:value-type="string" office:string-value="-" table:formula="of:=[Ficha7.K$10]" table:style-name="ce206">
            <text:p>-</text:p>
          </table:table-cell>
          <table:table-cell office:value-type="string" office:string-value="-" table:formula="of:=[Ficha7.Q$10]" table:style-name="ce206">
            <text:p>-</text:p>
          </table:table-cell>
          <table:table-cell office:value-type="string" office:string-value="21.921.643/0001-48 " table:formula="of:=[Ficha7.I$12]" table:style-name="ce204">
            <text:p>21.921.643/0001-48<text:s/></text:p>
          </table:table-cell>
          <table:table-cell office:value-type="string" office:string-value="JOSE ARTHUR ARAUJO E SILVA EIRELI " table:formula="of:=[Ficha7.D$12]" table:style-name="ce205">
            <text:p>JOSE ARTHUR ARAUJO E SILVA EIRELI<text:s/></text:p>
          </table:table-cell>
          <table:table-cell office:value-type="string" office:string-value="013/2020" table:formula="of:=[Ficha7.C$11]" table:style-name="ce204">
            <text:p>013/2020</text:p>
          </table:table-cell>
          <table:table-cell office:value-type="date" office:date-value="2020-06-26T00:00:00" table:formula="of:=[Ficha7.I$11]" table:style-name="ce207">
            <text:p>26/06/2020</text:p>
          </table:table-cell>
          <table:table-cell office:value-type="date" office:date-value="2020-09-24T00:00:00" table:formula="of:=[Ficha7.R$11]" table:style-name="ce207">
            <text:p>24/09/2020</text:p>
          </table:table-cell>
          <table:table-cell office:value-type="float" office:value="170059.12" table:formula="of:=[Ficha7.F$11]" table:style-name="ce208">
            <text:p>170.059,12</text:p>
          </table:table-cell>
          <table:table-cell office:value-type="date" office:date-value="2020-12-24T00:00:00" table:formula="of:=[Ficha7.R$12]" table:style-name="ce209">
            <text:p>24/12/2020</text:p>
          </table:table-cell>
          <table:table-cell office:value-type="string" office:string-value="-" table:formula="of:=[Ficha7.L$13]" table:style-name="ce210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7.R$4]" table:style-name="ce210">
            <text:p>4.4.90.51</text:p>
          </table:table-cell>
          <table:table-cell office:value-type="float" office:value="57244.880000000005" table:formula="of:=[Ficha7.F20]+[Ficha7.F21]" table:style-name="ce208">
            <text:p>57.244,88</text:p>
          </table:table-cell>
          <table:table-cell office:value-type="float" office:value="57244.880000000005" table:formula="of:=[.S17]" table:style-name="ce218">
            <text:p>57.244,88</text:p>
          </table:table-cell>
          <table:table-cell office:value-type="float" office:value="57244.880000000005" table:formula="of:=[.T17]" table:style-name="ce218">
            <text:p>57.244,88</text:p>
          </table:table-cell>
          <table:table-cell office:value-type="float" office:value="57244.880000000005" table:formula="of:=[.U17]" table:style-name="ce213">
            <text:p>57.244,88<text:s/></text:p>
          </table:table-cell>
          <table:table-cell office:value-type="string" office:string-value="CONCLUIDA" table:formula="of:=[Ficha7.D$14]" table:style-name="ce214">
            <text:p>CONCLUIDA</text:p>
          </table:table-cell>
          <table:table-cell table:style-name="ce215"/>
          <table:table-cell table:number-columns-repeated="16360"/>
        </table:table-row>
        <table:table-row table:style-name="ro22">
          <table:table-cell office:value-type="float" office:value="8" table:style-name="ce220">
            <text:p>8</text:p>
          </table:table-cell>
          <table:table-cell office:value-type="string" office:string-value="CONVITE 001/2020" table:formula="of:=[Ficha8.$E$9]" table:style-name="ce205">
            <text:p>CONVITE 001/2020</text:p>
          </table:table-cell>
          <table:table-cell office:value-type="string" office:string-value="CONTRATAÇÃO DE EMPRESA DE ENGENHRAIA PARA CONSTRUÇÃO DE DUAS QUADRAS SENDO UMA NA BAIXA DA ALEXANDRA E OUTRA NO DISTRITO DE CARAIBEIRO NESTA CIDADE DE INAJÁ - PE" table:formula="of:=[Ficha8.C$6]" table:style-name="ce205">
            <text:p>CONTRATAÇÃO DE EMPRESA DE ENGENHRAIA PARA CONSTRUÇÃO DE DUAS QUADRAS SENDO UMA NA BAIXA DA ALEXANDRA E OUTRA NO DISTRITO DE CARAIBEIRO NESTA CIDADE DE INAJÁ - PE</text:p>
          </table:table-cell>
          <table:table-cell office:value-type="string" table:style-name="ce216">
            <text:p>-</text:p>
          </table:table-cell>
          <table:table-cell office:value-type="string" table:style-name="ce219">
            <text:p>-</text:p>
          </table:table-cell>
          <table:table-cell office:value-type="string" office:string-value="-" table:formula="of:=[Ficha8.K$10]" table:style-name="ce206">
            <text:p>-</text:p>
          </table:table-cell>
          <table:table-cell office:value-type="string" office:string-value="-" table:formula="of:=[Ficha8.Q$10]" table:style-name="ce206">
            <text:p>-</text:p>
          </table:table-cell>
          <table:table-cell office:value-type="string" office:string-value="26.742.289/0001-08" table:formula="of:=[Ficha8.I$12]" table:style-name="ce204">
            <text:p>26.742.289/0001-08</text:p>
          </table:table-cell>
          <table:table-cell office:value-type="string" office:string-value="EMBASE CONSTRUTORA LTDA" table:formula="of:=[Ficha8.D$12]" table:style-name="ce205">
            <text:p>EMBASE CONSTRUTORA LTDA</text:p>
          </table:table-cell>
          <table:table-cell office:value-type="string" office:string-value="001/2020" table:formula="of:=[Ficha8.C$11]" table:style-name="ce204">
            <text:p>001/2020</text:p>
          </table:table-cell>
          <table:table-cell office:value-type="date" office:date-value="2020-06-26T00:00:00" table:formula="of:=[Ficha8.I$11]" table:style-name="ce207">
            <text:p>26/06/2020</text:p>
          </table:table-cell>
          <table:table-cell office:value-type="date" office:date-value="2020-09-24T00:00:00" table:formula="of:=[Ficha8.R$11]" table:style-name="ce207">
            <text:p>24/09/2020</text:p>
          </table:table-cell>
          <table:table-cell office:value-type="float" office:value="313454.96000000002" table:formula="of:=[Ficha8.F$11]" table:style-name="ce208">
            <text:p>313.454,96</text:p>
          </table:table-cell>
          <table:table-cell office:value-type="date" office:date-value="2021-06-21T00:00:00" table:formula="of:=[Ficha8.R$12]" table:style-name="ce209">
            <text:p>21/06/2021</text:p>
          </table:table-cell>
          <table:table-cell office:value-type="string" office:string-value="-" table:formula="of:=[Ficha8.L$13]" table:style-name="ce210">
            <text:p>-</text:p>
          </table:table-cell>
          <table:table-cell office:value-type="string" office:string-value="-" table:formula="of:=[Ficha8.F$13]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office:string-value="4.4.90.51" table:formula="of:=[Ficha8.R$4]" table:style-name="ce210">
            <text:p>4.4.90.51</text:p>
          </table:table-cell>
          <table:table-cell table:style-name="ce208"/>
          <table:table-cell table:number-columns-repeated="2" table:style-name="ce218"/>
          <table:table-cell table:style-name="ce213"/>
          <table:table-cell office:value-type="string" office:string-value="PARALIZADA" table:formula="of:=[Ficha8.D$14]" table:style-name="ce214">
            <text:p>PARALIZADA</text:p>
          </table:table-cell>
          <table:table-cell table:style-name="ce215"/>
          <table:table-cell table:number-columns-repeated="16360"/>
        </table:table-row>
        <table:table-row table:style-name="ro1" table:visibility="collapse">
          <table:table-cell office:value-type="float" office:value="9" table:style-name="ce220">
            <text:p>9</text:p>
          </table:table-cell>
          <table:table-cell table:number-columns-repeated="2" table:style-name="ce205"/>
          <table:table-cell table:style-name="ce216"/>
          <table:table-cell table:style-name="ce219"/>
          <table:table-cell table:number-columns-repeated="2" table:style-name="ce206"/>
          <table:table-cell table:style-name="ce204"/>
          <table:table-cell table:style-name="ce205"/>
          <table:table-cell table:number-columns-repeated="3" table:style-name="ce204"/>
          <table:table-cell table:style-name="ce208"/>
          <table:table-cell table:number-columns-repeated="2" table:style-name="ce210"/>
          <table:table-cell table:number-columns-repeated="2" table:style-name="ce211"/>
          <table:table-cell table:style-name="ce210"/>
          <table:table-cell table:style-name="ce208"/>
          <table:table-cell table:number-columns-repeated="2" table:style-name="ce218"/>
          <table:table-cell table:style-name="ce213"/>
          <table:table-cell office:value-type="float" office:value="0" table:formula="of:=[Ficha4.D$14]" table:style-name="ce214">
            <text:p>0</text:p>
          </table:table-cell>
          <table:table-cell table:style-name="ce215"/>
          <table:table-cell table:number-columns-repeated="16360"/>
        </table:table-row>
        <table:table-row table:style-name="ro1">
          <table:table-cell table:style-name="ce221"/>
          <table:table-cell table:number-columns-spanned="16" table:number-rows-spanned="1" table:style-name="ce233"/>
          <table:covered-table-cell table:number-columns-repeated="15"/>
          <table:table-cell office:value-type="string" table:style-name="ce222">
            <text:p>TOTAL</text:p>
          </table:table-cell>
          <table:table-cell office:value-type="float" office:value="2911095.78" table:formula="of:=SUM([.S11:.S19])" table:style-name="ce223">
            <text:p>2.911.095,78<text:s/></text:p>
          </table:table-cell>
          <table:table-cell office:value-type="float" office:value="2090600.8906966704" table:formula="of:=SUM([.T11:.T19])" table:style-name="ce223">
            <text:p>2.090.600,89<text:s/></text:p>
          </table:table-cell>
          <table:table-cell office:value-type="float" office:value="2343042.4006966697" table:formula="of:=SUM([.U11:.U19])" table:style-name="ce223">
            <text:p>2.343.042,40<text:s/></text:p>
          </table:table-cell>
          <table:table-cell office:value-type="float" office:value="4403402.7206966691" table:formula="of:=SUM([.V11:.V19])" table:style-name="ce223">
            <text:p>4.403.402,72<text:s/></text:p>
          </table:table-cell>
          <table:table-cell table:style-name="ce224"/>
          <table:table-cell table:style-name="ce196"/>
          <table:table-cell table:number-columns-repeated="16360"/>
        </table:table-row>
        <table:table-row table:style-name="ro24">
          <table:table-cell table:number-columns-repeated="12" table:style-name="ce192"/>
          <table:table-cell table:style-name="ce196"/>
          <table:table-cell table:number-columns-repeated="9" table:style-name="ce225"/>
          <table:table-cell table:number-columns-repeated="1002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style-name="ce192">
            <text:p>Declaro que as informações contidas nesta planilha são fidedignas e estão atualizadas até esta data.</text:p>
          </table:table-cell>
          <table:table-cell table:style-name="ce226"/>
          <table:table-cell table:number-columns-repeated="1021" table:style-name="ce192"/>
          <table:table-cell table:number-columns-repeated="15360"/>
        </table:table-row>
        <table:table-row table:style-name="ro1">
          <table:table-cell table:style-name="ce192"/>
          <table:table-cell table:number-columns-repeated="2" table:style-name="ce226"/>
          <table:table-cell table:number-columns-repeated="1021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style-name="ce192">
            <text:p>Inajá, 31 de setembro de 2020.</text:p>
          </table:table-cell>
          <table:table-cell table:number-columns-repeated="1022" table:style-name="ce192"/>
          <table:table-cell table:number-columns-repeated="15360"/>
        </table:table-row>
        <table:table-row table:number-rows-repeated="3" table:style-name="ro14">
          <table:table-cell table:number-columns-repeated="1024" table:style-name="ce192"/>
          <table:table-cell table:number-columns-repeated="15360"/>
        </table:table-row>
        <table:table-row table:style-name="ro14">
          <table:table-cell table:style-name="ce192"/>
          <table:table-cell office:value-type="string" table:style-name="ce192">
            <text:p>______________________________________________</text:p>
          </table:table-cell>
          <table:table-cell table:number-columns-repeated="4" table:style-name="ce192"/>
          <table:table-cell office:value-type="string" table:style-name="ce192">
            <text:p>_________________________________________________</text:p>
          </table:table-cell>
          <table:table-cell table:number-columns-repeated="1017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number-columns-spanned="4" table:number-rows-spanned="1" table:style-name="ce234">
            <text:p>Ordenador de Despesa: Adilson Timoteo Cavalcante</text:p>
          </table:table-cell>
          <table:covered-table-cell table:number-columns-repeated="3"/>
          <table:table-cell table:style-name="ce192"/>
          <table:table-cell office:value-type="string" table:number-columns-spanned="3" table:number-rows-spanned="1" table:style-name="ce234">
            <text:p>Secretário de Obras: Aécio Flavio Timoteo Cavalcante</text:p>
          </table:table-cell>
          <table:covered-table-cell table:number-columns-repeated="2"/>
          <table:table-cell table:number-columns-repeated="1015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number-columns-spanned="3" table:number-rows-spanned="1" table:style-name="ce234">
            <text:p>CPF:</text:p>
          </table:table-cell>
          <table:covered-table-cell table:number-columns-repeated="2"/>
          <table:table-cell table:number-columns-repeated="2" table:style-name="ce192"/>
          <table:table-cell office:value-type="string" table:number-columns-spanned="3" table:number-rows-spanned="1" table:style-name="ce234">
            <text:p>CPF:</text:p>
          </table:table-cell>
          <table:covered-table-cell table:number-columns-repeated="2"/>
          <table:table-cell table:number-columns-repeated="1015" table:style-name="ce192"/>
          <table:table-cell table:number-columns-repeated="15360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M_T__I_(3).$A$1:M_T__I_(3).$W$30" table:base-cell-address="M_T__I_(3).$A$1"/>
        </table:named-expressions>
      </table:table>
      <table:table table:name="M_T__I_(4)" table:style-name="ta21">
        <table:table-column table:style-name="co34" table:default-cell-style-name="ce192"/>
        <table:table-column table:style-name="co49" table:default-cell-style-name="ce192"/>
        <table:table-column table:style-name="co36" table:default-cell-style-name="ce192"/>
        <table:table-column table:style-name="co38" table:number-columns-repeated="4" table:default-cell-style-name="ce192"/>
        <table:table-column table:style-name="co39" table:default-cell-style-name="ce192"/>
        <table:table-column table:style-name="co40" table:default-cell-style-name="ce192"/>
        <table:table-column table:style-name="co50" table:number-columns-repeated="3" table:default-cell-style-name="ce192"/>
        <table:table-column table:style-name="co38" table:number-columns-repeated="4" table:default-cell-style-name="ce192"/>
        <table:table-column table:style-name="co45" table:default-cell-style-name="ce192"/>
        <table:table-column table:style-name="co38" table:number-columns-repeated="5" table:default-cell-style-name="ce192"/>
        <table:table-column table:style-name="co51" table:default-cell-style-name="ce192"/>
        <table:table-column table:style-name="co47" table:default-cell-style-name="ce192"/>
        <table:table-column table:style-name="co48" table:number-columns-repeated="1000" table:default-cell-style-name="ce192"/>
        <table:table-column table:style-name="co3" table:number-columns-repeated="15360" table:default-cell-style-name="ce1"/>
        <table:table-row table:style-name="ro18">
          <table:table-cell table:style-name="ce192"/>
          <table:table-cell office:value-type="string" table:number-columns-spanned="22" table:number-rows-spanned="1" table:style-name="ce227">
            <text:p>MAPA DEMONSTRATIVO DE OBRAS E SERVIÇOS DE ENGENHARIA</text:p>
          </table:table-cell>
          <table:covered-table-cell table:number-columns-repeated="21"/>
          <table:table-cell table:number-columns-repeated="1001" table:style-name="ce192"/>
          <table:table-cell table:number-columns-repeated="15360"/>
        </table:table-row>
        <table:table-row table:style-name="ro1">
          <table:table-cell table:style-name="ce192"/>
          <table:table-cell table:style-name="ce193"/>
          <table:table-cell table:number-columns-repeated="21" table:style-name="ce194"/>
          <table:table-cell table:number-columns-repeated="1001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style-name="ce195">
            <text:p>UNIDADE:</text:p>
          </table:table-cell>
          <table:table-cell office:value-type="string" table:number-columns-spanned="6" table:number-rows-spanned="1" table:style-name="ce228">
            <text:p>PREFEITURA MUNICIPAL DE INAJÁ</text:p>
          </table:table-cell>
          <table:covered-table-cell table:number-columns-repeated="5"/>
          <table:table-cell table:style-name="ce196"/>
          <table:table-cell office:value-type="string" table:style-name="ce195">
            <text:p>EXERCÍCIO:</text:p>
          </table:table-cell>
          <table:table-cell table:style-name="ce196"/>
          <table:table-cell office:value-type="float" office:value="2021" table:number-columns-spanned="2" table:number-rows-spanned="1" table:style-name="ce229">
            <text:p>2021</text:p>
          </table:table-cell>
          <table:covered-table-cell/>
          <table:table-cell table:number-columns-repeated="10" table:style-name="ce196"/>
          <table:table-cell table:number-columns-repeated="1001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style-name="ce195">
            <text:p>UNIDADE ORÇAMENTÁRIA:</text:p>
          </table:table-cell>
          <table:table-cell table:style-name="ce195"/>
          <table:table-cell office:value-type="string" table:number-columns-spanned="5" table:number-rows-spanned="1" table:style-name="ce230">
            <text:p>SECRETARIA DE INFRAESTRUTURA</text:p>
          </table:table-cell>
          <table:covered-table-cell table:number-columns-repeated="4"/>
          <table:table-cell table:style-name="ce196"/>
          <table:table-cell office:value-type="string" table:style-name="ce195">
            <text:p>PERÍODO REFERENCIAL:</text:p>
          </table:table-cell>
          <table:table-cell table:style-name="ce196"/>
          <table:table-cell office:value-type="string" table:number-columns-spanned="2" table:number-rows-spanned="1" table:style-name="ce229">
            <text:p>01/01/2021 a 31/12/2021</text:p>
          </table:table-cell>
          <table:covered-table-cell/>
          <table:table-cell table:number-columns-repeated="10" table:style-name="ce196"/>
          <table:table-cell table:number-columns-repeated="1001" table:style-name="ce192"/>
          <table:table-cell table:number-columns-repeated="15360"/>
        </table:table-row>
        <table:table-row table:style-name="ro1">
          <table:table-cell table:style-name="ce192"/>
          <table:table-cell table:number-columns-repeated="22" table:style-name="ce196"/>
          <table:table-cell table:number-columns-repeated="1001" table:style-name="ce192"/>
          <table:table-cell table:number-columns-repeated="15360"/>
        </table:table-row>
        <table:table-row table:style-name="ro19">
          <table:table-cell office:value-type="string" table:number-columns-spanned="1" table:number-rows-spanned="5" table:style-name="ce231">
            <text:p>ITEM</text:p>
          </table:table-cell>
          <table:table-cell office:value-type="string" table:number-columns-spanned="15" table:number-rows-spanned="1" table:style-name="ce232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231">
            <text:p>REAJUSTE (R$)</text:p>
          </table:table-cell>
          <table:table-cell office:value-type="string" table:number-columns-spanned="5" table:number-rows-spanned="1" table:style-name="ce232">
            <text:p>DESPESAS</text:p>
          </table:table-cell>
          <table:covered-table-cell table:number-columns-repeated="4"/>
          <table:table-cell table:style-name="ce197"/>
          <table:table-cell table:number-columns-repeated="4" table:style-name="ce195"/>
          <table:table-cell table:number-columns-repeated="16357" table:style-name="ce198"/>
        </table:table-row>
        <table:table-row table:style-name="ro14">
          <table:covered-table-cell/>
          <table:table-cell table:number-columns-repeated="2" table:style-name="ce197"/>
          <table:table-cell office:value-type="string" table:number-columns-spanned="4" table:number-rows-spanned="1" table:style-name="ce23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32">
            <text:p>CONTRATADO</text:p>
          </table:table-cell>
          <table:covered-table-cell/>
          <table:table-cell office:value-type="string" table:number-columns-spanned="5" table:number-rows-spanned="1" table:style-name="ce23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32">
            <text:p>ADITIVO</text:p>
          </table:table-cell>
          <table:covered-table-cell/>
          <table:covered-table-cell/>
          <table:table-cell table:number-columns-repeated="4" table:style-name="ce199"/>
          <table:table-cell office:value-type="string" table:style-name="ce199">
            <text:p>VALOR PAGO</text:p>
          </table:table-cell>
          <table:table-cell table:style-name="ce199"/>
          <table:table-cell table:number-columns-repeated="4" table:style-name="ce195"/>
          <table:table-cell table:number-columns-repeated="16357" table:style-name="ce198"/>
        </table:table-row>
        <table:table-row table:style-name="ro14">
          <table:covered-table-cell/>
          <table:table-cell office:value-type="string" table:style-name="ce200">
            <text:p>MODALIDADE</text:p>
          </table:table-cell>
          <table:table-cell office:value-type="string" table:style-name="ce200">
            <text:p>IDENTIFICAÇÃO DA OBRA,</text:p>
          </table:table-cell>
          <table:table-cell table:number-columns-repeated="3" table:style-name="ce197"/>
          <table:table-cell office:value-type="string" table:style-name="ce197">
            <text:p><text:s text:c="2"/></text:p>
          </table:table-cell>
          <table:table-cell table:number-columns-repeated="5" table:style-name="ce197"/>
          <table:table-cell office:value-type="string" table:style-name="ce197">
            <text:p>VALOR</text:p>
          </table:table-cell>
          <table:table-cell office:value-type="string" table:style-name="ce197">
            <text:p>DATA</text:p>
          </table:table-cell>
          <table:table-cell office:value-type="string" table:style-name="ce197">
            <text:p>PRAZO</text:p>
          </table:table-cell>
          <table:table-cell office:value-type="string" table:style-name="ce197">
            <text:p>VALOR<text:s text:c="2"/></text:p>
          </table:table-cell>
          <table:covered-table-cell/>
          <table:table-cell office:value-type="string" table:style-name="ce199">
            <text:p>NATUREZA</text:p>
          </table:table-cell>
          <table:table-cell office:value-type="string" table:style-name="ce199">
            <text:p>VALOR</text:p>
          </table:table-cell>
          <table:table-cell office:value-type="string" table:style-name="ce199">
            <text:p>VALOR PAGO</text:p>
          </table:table-cell>
          <table:table-cell office:value-type="string" table:style-name="ce199">
            <text:p>VALOR PAGO</text:p>
          </table:table-cell>
          <table:table-cell office:value-type="string" table:style-name="ce199">
            <text:p>ACUMULADO</text:p>
          </table:table-cell>
          <table:table-cell office:value-type="string" table:style-name="ce199">
            <text:p>SITUAÇÃO</text:p>
          </table:table-cell>
          <table:table-cell table:number-columns-repeated="4" table:style-name="ce195"/>
          <table:table-cell table:number-columns-repeated="16357" table:style-name="ce198"/>
        </table:table-row>
        <table:table-row table:style-name="ro19">
          <table:covered-table-cell/>
          <table:table-cell office:value-type="string" table:style-name="ce200">
            <text:p>/ NºLICITAÇÃO</text:p>
          </table:table-cell>
          <table:table-cell office:value-type="string" table:style-name="ce200">
            <text:p>SERVIÇO OU AQUISIÇÃO</text:p>
          </table:table-cell>
          <table:table-cell office:value-type="string" table:style-name="ce199">
            <text:p>Nº/ANO</text:p>
          </table:table-cell>
          <table:table-cell office:value-type="string" table:style-name="ce199">
            <text:p>CONCEDENTE</text:p>
          </table:table-cell>
          <table:table-cell office:value-type="string" table:style-name="ce199">
            <text:p>REPASSE (R$)</text:p>
          </table:table-cell>
          <table:table-cell office:value-type="string" table:style-name="ce199">
            <text:p>CONTRAPARTIDA</text:p>
          </table:table-cell>
          <table:table-cell office:value-type="string" table:style-name="ce199">
            <text:p>CNPJ</text:p>
          </table:table-cell>
          <table:table-cell office:value-type="string" table:style-name="ce199">
            <text:p>RAZÃO SOCIAL</text:p>
          </table:table-cell>
          <table:table-cell office:value-type="string" table:style-name="ce199">
            <text:p>Nº/ANO</text:p>
          </table:table-cell>
          <table:table-cell office:value-type="string" table:style-name="ce199">
            <text:p>DATA INÍCIO</text:p>
          </table:table-cell>
          <table:table-cell office:value-type="string" table:style-name="ce199">
            <text:p>PRAZO</text:p>
          </table:table-cell>
          <table:table-cell office:value-type="string" table:style-name="ce199">
            <text:p>CONTRATADO</text:p>
          </table:table-cell>
          <table:table-cell office:value-type="string" table:style-name="ce199">
            <text:p>CONCLUSÃO /</text:p>
          </table:table-cell>
          <table:table-cell office:value-type="string" table:style-name="ce199">
            <text:p>ADITADO</text:p>
          </table:table-cell>
          <table:table-cell office:value-type="string" table:style-name="ce199">
            <text:p>ADITADO</text:p>
          </table:table-cell>
          <table:covered-table-cell/>
          <table:table-cell office:value-type="string" table:style-name="ce199">
            <text:p>DA</text:p>
          </table:table-cell>
          <table:table-cell office:value-type="string" table:style-name="ce199">
            <text:p>MEDIDO</text:p>
          </table:table-cell>
          <table:table-cell office:value-type="string" table:style-name="ce199">
            <text:p>ACUMULADO NO</text:p>
          </table:table-cell>
          <table:table-cell office:value-type="string" table:style-name="ce199">
            <text:p>ACUMULADO NO</text:p>
          </table:table-cell>
          <table:table-cell office:value-type="string" table:style-name="ce199">
            <text:p>NA OBRA OU</text:p>
          </table:table-cell>
          <table:table-cell table:style-name="ce199"/>
          <table:table-cell table:number-columns-repeated="4" table:style-name="ce195"/>
          <table:table-cell table:number-columns-repeated="16357" table:style-name="ce198"/>
        </table:table-row>
        <table:table-row table:style-name="ro19">
          <table:covered-table-cell/>
          <table:table-cell table:number-columns-repeated="2" table:style-name="ce201"/>
          <table:table-cell table:number-columns-repeated="3" table:style-name="ce202"/>
          <table:table-cell office:value-type="string" table:style-name="ce202">
            <text:p>(R$)</text:p>
          </table:table-cell>
          <table:table-cell table:number-columns-repeated="5" table:style-name="ce202"/>
          <table:table-cell office:value-type="string" table:style-name="ce202">
            <text:p>(R$)</text:p>
          </table:table-cell>
          <table:table-cell office:value-type="string" table:style-name="ce202">
            <text:p>PARALIZAÇÃO</text:p>
          </table:table-cell>
          <table:table-cell table:style-name="ce202"/>
          <table:table-cell office:value-type="string" table:style-name="ce202">
            <text:p>ACUMULADO (R$)</text:p>
          </table:table-cell>
          <table:covered-table-cell/>
          <table:table-cell office:value-type="string" table:style-name="ce202">
            <text:p>DESPESA</text:p>
          </table:table-cell>
          <table:table-cell office:value-type="string" table:style-name="ce202">
            <text:p>ACUMULADO</text:p>
          </table:table-cell>
          <table:table-cell office:value-type="string" table:style-name="ce202">
            <text:p>PERÍODO (R$)</text:p>
          </table:table-cell>
          <table:table-cell office:value-type="string" table:style-name="ce202">
            <text:p>EXERCÍCIO (R$)</text:p>
          </table:table-cell>
          <table:table-cell office:value-type="string" table:style-name="ce202">
            <text:p>SERVIÇO (R$)</text:p>
          </table:table-cell>
          <table:table-cell table:style-name="ce202"/>
          <table:table-cell table:number-columns-repeated="4" table:style-name="ce195"/>
          <table:table-cell table:number-columns-repeated="16357" table:style-name="ce198"/>
        </table:table-row>
        <table:table-row table:style-name="ro21">
          <table:table-cell office:value-type="float" office:value="1" table:style-name="ce235">
            <text:p>1</text:p>
          </table:table-cell>
          <table:table-cell office:value-type="string" office:string-value="TP 001/2019" table:formula="of:=[Ficha2.$E$9]" table:style-name="ce236">
            <text:p>TP 001/2019</text:p>
          </table:table-cell>
          <table:table-cell office:value-type="string" office:string-value="CONSTRUÇÃO DE PAVIMENTAÇÃO COM PARALELEPÍPEDOS, EM RUAS DA SEDE MUNICIPAL DE INAJÁ" table:formula="of:=[Ficha2.C$6]" table:style-name="ce237">
            <text:p>CONSTRUÇÃO DE PAVIMENTAÇÃO COM PARALELEPÍPEDOS, EM RUAS DA SEDE MUNICIPAL DE INAJÁ</text:p>
          </table:table-cell>
          <table:table-cell office:value-type="string" office:string-value="TERMO DE ADESÃO FEM II 077/2014" table:formula="of:=[Ficha2.C$10]" table:style-name="ce238">
            <text:p>TERMO DE ADESÃO FEM II 077/2014</text:p>
          </table:table-cell>
          <table:table-cell office:value-type="string" office:string-value="GOVERNO DO ESTADO" table:formula="of:=[Ficha2.G$10]" table:style-name="ce238">
            <text:p>GOVERNO DO ESTADO</text:p>
          </table:table-cell>
          <table:table-cell office:value-type="float" office:value="717833.19" table:formula="of:=[Ficha2.K$10]" table:style-name="ce239">
            <text:p>717.833,19</text:p>
          </table:table-cell>
          <table:table-cell office:value-type="float" office:value="104759.26" table:formula="of:=[Ficha2.Q$10]" table:style-name="ce239">
            <text:p>104.759,26</text:p>
          </table:table-cell>
          <table:table-cell office:value-type="string" office:string-value="05.545.366/0001-60" table:formula="of:=[Ficha2.I$12]" table:style-name="ce236">
            <text:p>05.545.366/0001-60</text:p>
          </table:table-cell>
          <table:table-cell office:value-type="string" office:string-value="CPM CONSTRUTORA LTDA -&#10;EPP" table:formula="of:=[Ficha2.D$12]" table:style-name="ce240">
            <text:p>CPM CONSTRUTORA LTDA -</text:p>
            <text:p>EPP</text:p>
          </table:table-cell>
          <table:table-cell office:value-type="string" office:string-value="020/2019" table:formula="of:=[Ficha2.C$11]" table:style-name="ce236">
            <text:p>020/2019</text:p>
          </table:table-cell>
          <table:table-cell office:value-type="date" office:date-value="2019-10-15T00:00:00" table:formula="of:=[Ficha2.I$11]" table:style-name="ce241">
            <text:p>15/10/2019</text:p>
          </table:table-cell>
          <table:table-cell office:value-type="date" office:date-value="2020-08-05T00:00:00" table:formula="of:=[Ficha2.R$11]" table:style-name="ce241">
            <text:p>05/08/2020</text:p>
          </table:table-cell>
          <table:table-cell office:value-type="float" office:value="810144.57" table:formula="of:=[Ficha2.F$11]" table:style-name="ce242">
            <text:p>810.144,57</text:p>
          </table:table-cell>
          <table:table-cell office:value-type="date" office:date-value="2020-08-05T00:00:00" table:formula="of:=[Ficha2.R$12]" table:style-name="ce243">
            <text:p>05/08/2020</text:p>
          </table:table-cell>
          <table:table-cell office:value-type="string" office:string-value="             -" table:formula="of:=[Ficha2.L$13]" table:style-name="ce244">
            <text:p><text:s text:c="13"/>-</text:p>
          </table:table-cell>
          <table:table-cell office:value-type="string" office:string-value="-" table:formula="of:=[Ficha2.F$13]" table:style-name="ce245">
            <text:p>-</text:p>
          </table:table-cell>
          <table:table-cell office:value-type="string" table:style-name="ce245">
            <text:p>-</text:p>
          </table:table-cell>
          <table:table-cell office:value-type="string" office:string-value="4.4.90.51" table:formula="of:=[Ficha2.R$4]" table:style-name="ce244">
            <text:p>4.4.90.51</text:p>
          </table:table-cell>
          <table:table-cell office:value-type="float" office:value="252441.51" table:formula="of:=['M_T__I_(3)'.V12]" table:style-name="ce242">
            <text:p>252.441,51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float" office:value="252441.51" table:formula="of:=[.S11]" table:style-name="ce247">
            <text:p>252.441,51<text:s/></text:p>
          </table:table-cell>
          <table:table-cell office:value-type="string" table:style-name="ce248">
            <text:p>AGUARDANDO LIBERAÇÃO DE RECURSO</text:p>
          </table:table-cell>
          <table:table-cell table:style-name="ce249"/>
          <table:table-cell table:number-columns-repeated="16360" table:style-name="ce250"/>
        </table:table-row>
        <table:table-row table:style-name="ro22">
          <table:table-cell office:value-type="float" office:value="2" table:style-name="ce235">
            <text:p>2</text:p>
          </table:table-cell>
          <table:table-cell office:value-type="string" office:string-value="TP 002/2019" table:formula="of:=[Ficha3.$E$9]" table:style-name="ce236">
            <text:p>TP 002/2019</text:p>
          </table:table-cell>
          <table:table-cell office:value-type="string" office:string-value="CONTRATAÇÃO DE EMPRESA DE ENGENHARIA PARA MANUTENÇÃO PREVENTIVA E CORRETIVA DE VIAS, GALERIAS E REDE DE ESGOTOS NA SEDE E NOS POVOADOS DESTE MUNICÍPIO" table:formula="of:=[Ficha3.C$6]" table:style-name="ce237">
            <text:p>CONTRATAÇÃO DE EMPRESA DE ENGENHARIA PARA MANUTENÇÃO PREVENTIVA E CORRETIVA DE VIAS, GALERIAS E REDE DE ESGOTOS NA SEDE E NOS POVOADOS DESTE MUNICÍPIO</text:p>
          </table:table-cell>
          <table:table-cell office:value-type="string" office:string-value="-" table:formula="of:=[Ficha3.C$10]" table:style-name="ce238">
            <text:p>-</text:p>
          </table:table-cell>
          <table:table-cell office:value-type="string" office:string-value="RECURSOS PRÓPRIOS" table:formula="of:=[Ficha3.G$10]" table:style-name="ce238">
            <text:p>RECURSOS PRÓPRIOS</text:p>
          </table:table-cell>
          <table:table-cell office:value-type="string" office:string-value="-" table:formula="of:=[Ficha3.K$10]" table:style-name="ce239">
            <text:p>-</text:p>
          </table:table-cell>
          <table:table-cell office:value-type="string" office:string-value="-" table:formula="of:=[Ficha3.Q$10]" table:style-name="ce239">
            <text:p>-</text:p>
          </table:table-cell>
          <table:table-cell office:value-type="string" office:string-value="26.725.233/0001-45" table:formula="of:=[Ficha3.I$12]" table:style-name="ce236">
            <text:p>26.725.233/0001-45</text:p>
          </table:table-cell>
          <table:table-cell office:value-type="string" office:string-value="SJS CONSTRUTORA LTDA" table:formula="of:=[Ficha3.D$12]" table:style-name="ce240">
            <text:p>SJS CONSTRUTORA LTDA</text:p>
          </table:table-cell>
          <table:table-cell office:value-type="string" office:string-value="021/2019" table:formula="of:=[Ficha3.C$11]" table:style-name="ce236">
            <text:p>021/2019</text:p>
          </table:table-cell>
          <table:table-cell office:value-type="date" office:date-value="2019-10-15T00:00:00" table:formula="of:=[Ficha3.I$11]" table:style-name="ce241">
            <text:p>15/10/2019</text:p>
          </table:table-cell>
          <table:table-cell office:value-type="date" office:date-value="2020-10-09T00:00:00" table:formula="of:=[Ficha3.R$11]" table:style-name="ce241">
            <text:p>09/10/2020</text:p>
          </table:table-cell>
          <table:table-cell office:value-type="float" office:value="669493.54" table:formula="of:=[Ficha3.F$11]" table:style-name="ce242">
            <text:p>669.493,54</text:p>
          </table:table-cell>
          <table:table-cell office:value-type="date" office:date-value="2020-10-09T00:00:00" table:formula="of:=[Ficha3.R$12]" table:style-name="ce243">
            <text:p>09/10/2020</text:p>
          </table:table-cell>
          <table:table-cell office:value-type="string" office:string-value="             -" table:formula="of:=[Ficha2.L$13]" table:style-name="ce244">
            <text:p><text:s text:c="13"/>-</text:p>
          </table:table-cell>
          <table:table-cell office:value-type="string" office:string-value="-" table:formula="of:=[Ficha2.F$13]" table:style-name="ce245">
            <text:p>-</text:p>
          </table:table-cell>
          <table:table-cell office:value-type="string" table:style-name="ce245">
            <text:p>-</text:p>
          </table:table-cell>
          <table:table-cell office:value-type="string" office:string-value="4.4.90.51" table:formula="of:=[Ficha3.R$4]" table:style-name="ce244">
            <text:p>4.4.90.51</text:p>
          </table:table-cell>
          <table:table-cell office:value-type="float" office:value="309031.59000000003" table:style-name="ce251">
            <text:p>309.031,59</text:p>
          </table:table-cell>
          <table:table-cell table:number-columns-repeated="2" table:style-name="ce251"/>
          <table:table-cell office:value-type="float" office:value="156730.81" table:style-name="ce247">
            <text:p>156.730,81<text:s/></text:p>
          </table:table-cell>
          <table:table-cell office:value-type="string" table:style-name="ce248">
            <text:p>CONCLUÍDA</text:p>
          </table:table-cell>
          <table:table-cell table:style-name="ce252"/>
          <table:table-cell table:number-columns-repeated="16360" table:style-name="ce250"/>
        </table:table-row>
        <table:table-row table:style-name="ro1">
          <table:table-cell office:value-type="float" office:value="3" table:style-name="ce235">
            <text:p>3</text:p>
          </table:table-cell>
          <table:table-cell office:value-type="float" office:value="0" table:formula="of:=[Ficha4.$E$9]" table:style-name="ce240">
            <text:p>0</text:p>
          </table:table-cell>
          <table:table-cell office:value-type="float" office:value="0" table:formula="of:=[Ficha4.C$6]" table:style-name="ce237">
            <text:p>0</text:p>
          </table:table-cell>
          <table:table-cell office:value-type="float" office:value="0" table:formula="of:=[Ficha4.C$10]" table:style-name="ce238">
            <text:p>0</text:p>
          </table:table-cell>
          <table:table-cell office:value-type="float" office:value="0" table:formula="of:=[Ficha4.G$10]" table:style-name="ce253">
            <text:p>0</text:p>
          </table:table-cell>
          <table:table-cell office:value-type="float" office:value="0" table:formula="of:=[Ficha4.K$10]" table:style-name="ce239">
            <text:p>0,00</text:p>
          </table:table-cell>
          <table:table-cell office:value-type="float" office:value="0" table:formula="of:=[Ficha4.Q$10]" table:style-name="ce239">
            <text:p>0,00</text:p>
          </table:table-cell>
          <table:table-cell office:value-type="float" office:value="0" table:formula="of:=[Ficha4.I$12]" table:style-name="ce236">
            <text:p>0</text:p>
          </table:table-cell>
          <table:table-cell office:value-type="float" office:value="0" table:formula="of:=[Ficha4.D$12]" table:style-name="ce240">
            <text:p>0</text:p>
          </table:table-cell>
          <table:table-cell office:value-type="float" office:value="0" table:formula="of:=[Ficha4.C$11]" table:style-name="ce236">
            <text:p>0</text:p>
          </table:table-cell>
          <table:table-cell office:value-type="float" office:value="0" table:formula="of:=[Ficha4.I$11]" table:style-name="ce241">
            <text:p>00/01/1900</text:p>
          </table:table-cell>
          <table:table-cell office:value-type="float" office:value="0" table:formula="of:=[Ficha4.R$11]" table:style-name="ce241">
            <text:p>00/01/1900</text:p>
          </table:table-cell>
          <table:table-cell office:value-type="float" office:value="0" table:formula="of:=[Ficha4.F$11]" table:style-name="ce242">
            <text:p>0,00</text:p>
          </table:table-cell>
          <table:table-cell office:value-type="float" office:value="0" table:formula="of:=[Ficha4.R$12]" table:style-name="ce243">
            <text:p>00/01/1900</text:p>
          </table:table-cell>
          <table:table-cell office:value-type="string" office:string-value="             -" table:formula="of:=[Ficha2.L$13]" table:style-name="ce244">
            <text:p><text:s text:c="13"/>-</text:p>
          </table:table-cell>
          <table:table-cell office:value-type="string" office:string-value="-" table:formula="of:=[Ficha2.F$13]" table:style-name="ce245">
            <text:p>-</text:p>
          </table:table-cell>
          <table:table-cell office:value-type="string" table:style-name="ce245">
            <text:p>-</text:p>
          </table:table-cell>
          <table:table-cell office:value-type="float" office:value="0" table:formula="of:=[Ficha4.R$4]" table:style-name="ce244">
            <text:p>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247">
            <text:p>-<text:s/></text:p>
          </table:table-cell>
          <table:table-cell office:value-type="string" table:style-name="ce248">
            <text:p>PARALISADA</text:p>
          </table:table-cell>
          <table:table-cell table:style-name="ce215"/>
          <table:table-cell table:number-columns-repeated="1000" table:style-name="ce192"/>
          <table:table-cell table:number-columns-repeated="15360"/>
        </table:table-row>
        <table:table-row table:style-name="ro23">
          <table:table-cell office:value-type="float" office:value="4" table:style-name="ce254">
            <text:p>4</text:p>
          </table:table-cell>
          <table:table-cell office:value-type="string" office:string-value="TOMADA DE PREÇOS 001/2020" table:formula="of:=[Ficha5.$E$9]" table:style-name="ce240">
            <text:p>TOMADA DE PREÇOS 001/2020</text:p>
          </table:table-cell>
          <table:table-cell office:value-type="string" office:string-value="CONSTRUÇÃO DE PAVIMENTAÇÃO EM PARALELEPIPEDOS EM DIVERSAS RUAS DA SEDE DO MUNICIPIO" table:formula="of:=[Ficha5.C$6]" table:style-name="ce237">
            <text:p>CONSTRUÇÃO DE PAVIMENTAÇÃO EM PARALELEPIPEDOS EM DIVERSAS RUAS DA SEDE DO MUNICIPIO</text:p>
          </table:table-cell>
          <table:table-cell office:value-type="float" office:value="0" table:formula="of:=[Ficha4.C$10]" table:style-name="ce238">
            <text:p>0</text:p>
          </table:table-cell>
          <table:table-cell office:value-type="string" table:style-name="ce253">
            <text:p>-</text:p>
          </table:table-cell>
          <table:table-cell office:value-type="float" office:value="0" table:formula="of:=[Ficha5.K$10]" table:style-name="ce239">
            <text:p>0,00</text:p>
          </table:table-cell>
          <table:table-cell office:value-type="string" office:string-value="-" table:formula="of:=[Ficha5.Q$10]" table:style-name="ce239">
            <text:p>-</text:p>
          </table:table-cell>
          <table:table-cell office:value-type="string" office:string-value="21.636.958/0001-43 " table:formula="of:=[Ficha5.I$12]" table:style-name="ce236">
            <text:p>21.636.958/0001-43<text:s/></text:p>
          </table:table-cell>
          <table:table-cell office:value-type="string" office:string-value="AMBIENTAL EMPREENDIMENTOS EIRELI " table:formula="of:=[Ficha5.D$12]" table:style-name="ce240">
            <text:p>AMBIENTAL EMPREENDIMENTOS EIRELI<text:s/></text:p>
          </table:table-cell>
          <table:table-cell office:value-type="string" office:string-value="010/2020" table:formula="of:=[Ficha5.C$11]" table:style-name="ce236">
            <text:p>010/2020</text:p>
          </table:table-cell>
          <table:table-cell office:value-type="date" office:date-value="2020-04-14T00:00:00" table:formula="of:=[Ficha5.I$11]" table:style-name="ce241">
            <text:p>14/04/2020</text:p>
          </table:table-cell>
          <table:table-cell office:value-type="date" office:date-value="2020-12-10T00:00:00" table:formula="of:=[Ficha5.R$11]" table:style-name="ce241">
            <text:p>10/12/2020</text:p>
          </table:table-cell>
          <table:table-cell office:value-type="float" office:value="655053.04" table:formula="of:=[Ficha5.F$11]" table:style-name="ce242">
            <text:p>655.053,04</text:p>
          </table:table-cell>
          <table:table-cell office:value-type="date" office:date-value="2021-08-07T00:00:00" table:formula="of:=[Ficha5.R$12]" table:style-name="ce243">
            <text:p>07/08/2021</text:p>
          </table:table-cell>
          <table:table-cell office:value-type="string" office:string-value="             -" table:formula="of:=[Ficha2.L$13]" table:style-name="ce244">
            <text:p><text:s text:c="13"/>-</text:p>
          </table:table-cell>
          <table:table-cell office:value-type="string" office:string-value="-" table:formula="of:=[Ficha2.F$13]" table:style-name="ce245">
            <text:p>-</text:p>
          </table:table-cell>
          <table:table-cell office:value-type="string" table:style-name="ce245">
            <text:p>-</text:p>
          </table:table-cell>
          <table:table-cell office:value-type="string" office:string-value="4.4.90.51" table:formula="of:=[Ficha5.R$4]" table:style-name="ce244">
            <text:p>4.4.90.51</text:p>
          </table:table-cell>
          <table:table-cell office:value-type="float" office:value="491029.31" table:formula="of:=['M_T__I_(3)'.V15]" table:style-name="ce242">
            <text:p>491.029,31</text:p>
          </table:table-cell>
          <table:table-cell table:style-name="ce251"/>
          <table:table-cell office:value-type="float" office:value="491029.31" table:formula="of:=['M_T__I_(3)'.U15]" table:style-name="ce251">
            <text:p>491.029,31</text:p>
          </table:table-cell>
          <table:table-cell office:value-type="float" office:value="491029.31" table:formula="of:=[.S14]" table:style-name="ce247">
            <text:p>491.029,31<text:s/></text:p>
          </table:table-cell>
          <table:table-cell office:value-type="string" table:style-name="ce248">
            <text:p>CONCLUÍDA</text:p>
          </table:table-cell>
          <table:table-cell table:style-name="ce252"/>
          <table:table-cell table:number-columns-repeated="16360" table:style-name="ce250"/>
        </table:table-row>
        <table:table-row table:style-name="ro20">
          <table:table-cell office:value-type="float" office:value="5" table:style-name="ce254">
            <text:p>5</text:p>
          </table:table-cell>
          <table:table-cell office:value-type="string" office:string-value="TOMADA DE PREÇOS 002/2020" table:formula="of:=[Ficha6.$E$9]" table:style-name="ce240">
            <text:p>TOMADA DE PREÇOS 002/2020</text:p>
          </table:table-cell>
          <table:table-cell office:value-type="string" office:string-value="CONSTRUÇÃO DA PRAÇA DE EVENTOS" table:formula="of:=[Ficha6.C$6]" table:style-name="ce237">
            <text:p>CONSTRUÇÃO DA PRAÇA DE EVENTOS</text:p>
          </table:table-cell>
          <table:table-cell office:value-type="float" office:value="0" table:formula="of:=[Ficha4.C$10]" table:style-name="ce238">
            <text:p>0</text:p>
          </table:table-cell>
          <table:table-cell office:value-type="string" table:style-name="ce253">
            <text:p>-</text:p>
          </table:table-cell>
          <table:table-cell office:value-type="string" office:string-value="-" table:formula="of:=[Ficha6.K$10]" table:style-name="ce239">
            <text:p>-</text:p>
          </table:table-cell>
          <table:table-cell office:value-type="string" office:string-value="-" table:formula="of:=[Ficha6.Q$10]" table:style-name="ce239">
            <text:p>-</text:p>
          </table:table-cell>
          <table:table-cell office:value-type="string" office:string-value="21.636.958/0001-43 " table:formula="of:=[Ficha6.I$12]" table:style-name="ce236">
            <text:p>21.636.958/0001-43<text:s/></text:p>
          </table:table-cell>
          <table:table-cell office:value-type="string" office:string-value="AMBIENTAL EMPREENDIMENTOS EIRELI " table:formula="of:=[Ficha6.D$12]" table:style-name="ce240">
            <text:p>AMBIENTAL EMPREENDIMENTOS EIRELI<text:s/></text:p>
          </table:table-cell>
          <table:table-cell office:value-type="string" office:string-value="011/2020" table:formula="of:=[Ficha6.C$11]" table:style-name="ce236">
            <text:p>011/2020</text:p>
          </table:table-cell>
          <table:table-cell office:value-type="date" office:date-value="2020-04-14T00:00:00" table:formula="of:=[Ficha6.I$11]" table:style-name="ce241">
            <text:p>14/04/2020</text:p>
          </table:table-cell>
          <table:table-cell office:value-type="date" office:date-value="2020-07-13T00:00:00" table:formula="of:=[Ficha6.R$11]" table:style-name="ce241">
            <text:p>13/07/2020</text:p>
          </table:table-cell>
          <table:table-cell office:value-type="float" office:value="273926.21999999997" table:formula="of:=[Ficha6.F$11]" table:style-name="ce242">
            <text:p>273.926,22</text:p>
          </table:table-cell>
          <table:table-cell office:value-type="date" office:date-value="2020-10-11T00:00:00" table:formula="of:=[Ficha6.R$12]" table:style-name="ce243">
            <text:p>11/10/2020</text:p>
          </table:table-cell>
          <table:table-cell office:value-type="string" office:string-value="             -" table:formula="of:=[Ficha2.L$13]" table:style-name="ce244">
            <text:p><text:s text:c="13"/>-</text:p>
          </table:table-cell>
          <table:table-cell office:value-type="string" office:string-value="-" table:formula="of:=[Ficha2.F$13]" table:style-name="ce245">
            <text:p>-</text:p>
          </table:table-cell>
          <table:table-cell office:value-type="string" table:style-name="ce245">
            <text:p>-</text:p>
          </table:table-cell>
          <table:table-cell office:value-type="string" office:string-value="4.4.90.51" table:formula="of:=[Ficha6.R$4]" table:style-name="ce244">
            <text:p>4.4.90.51</text:p>
          </table:table-cell>
          <table:table-cell office:value-type="float" office:value="50019.76" table:style-name="ce242">
            <text:p>50.019,76</text:p>
          </table:table-cell>
          <table:table-cell table:style-name="ce251"/>
          <table:table-cell office:value-type="float" office:value="0" table:style-name="ce251">
            <text:p>0,00</text:p>
          </table:table-cell>
          <table:table-cell office:value-type="float" office:value="50019.76" table:formula="of:=[.S15]" table:style-name="ce247">
            <text:p>50.019,76<text:s/></text:p>
          </table:table-cell>
          <table:table-cell office:value-type="string" table:style-name="ce248">
            <text:p>CONCLUÍDA</text:p>
          </table:table-cell>
          <table:table-cell table:style-name="ce215"/>
          <table:table-cell table:number-columns-repeated="1000" table:style-name="ce192"/>
          <table:table-cell table:number-columns-repeated="15360"/>
        </table:table-row>
        <table:table-row table:style-name="ro20">
          <table:table-cell office:value-type="float" office:value="6" table:style-name="ce254">
            <text:p>6</text:p>
          </table:table-cell>
          <table:table-cell office:value-type="string" office:string-value="CONVITE 002/2020" table:formula="of:=[Ficha7.$E$9]" table:style-name="ce240">
            <text:p>CONVITE 002/2020</text:p>
          </table:table-cell>
          <table:table-cell office:value-type="string" office:string-value="REFORMA, DO AÇOUGUE MUNICIPAL" table:formula="of:=[Ficha7.C$6]" table:style-name="ce237">
            <text:p>REFORMA, DO AÇOUGUE MUNICIPAL</text:p>
          </table:table-cell>
          <table:table-cell office:value-type="float" office:value="0" table:formula="of:=[Ficha4.C$10]" table:style-name="ce238">
            <text:p>0</text:p>
          </table:table-cell>
          <table:table-cell office:value-type="string" table:style-name="ce253">
            <text:p>-</text:p>
          </table:table-cell>
          <table:table-cell office:value-type="string" office:string-value="-" table:formula="of:=[Ficha7.K$10]" table:style-name="ce239">
            <text:p>-</text:p>
          </table:table-cell>
          <table:table-cell office:value-type="string" office:string-value="-" table:formula="of:=[Ficha7.Q$10]" table:style-name="ce239">
            <text:p>-</text:p>
          </table:table-cell>
          <table:table-cell office:value-type="string" office:string-value="21.921.643/0001-48 " table:formula="of:=[Ficha7.I$12]" table:style-name="ce236">
            <text:p>21.921.643/0001-48<text:s/></text:p>
          </table:table-cell>
          <table:table-cell office:value-type="string" office:string-value="JOSE ARTHUR ARAUJO E SILVA EIRELI " table:formula="of:=[Ficha7.D$12]" table:style-name="ce240">
            <text:p>JOSE ARTHUR ARAUJO E SILVA EIRELI<text:s/></text:p>
          </table:table-cell>
          <table:table-cell office:value-type="string" office:string-value="013/2020" table:formula="of:=[Ficha7.C$11]" table:style-name="ce236">
            <text:p>013/2020</text:p>
          </table:table-cell>
          <table:table-cell office:value-type="date" office:date-value="2020-06-26T00:00:00" table:formula="of:=[Ficha7.I$11]" table:style-name="ce241">
            <text:p>26/06/2020</text:p>
          </table:table-cell>
          <table:table-cell office:value-type="date" office:date-value="2020-09-24T00:00:00" table:formula="of:=[Ficha7.R$11]" table:style-name="ce241">
            <text:p>24/09/2020</text:p>
          </table:table-cell>
          <table:table-cell office:value-type="float" office:value="170059.12" table:formula="of:=[Ficha7.F$11]" table:style-name="ce242">
            <text:p>170.059,12</text:p>
          </table:table-cell>
          <table:table-cell office:value-type="date" office:date-value="2020-12-24T00:00:00" table:formula="of:=[Ficha7.R$12]" table:style-name="ce243">
            <text:p>24/12/2020</text:p>
          </table:table-cell>
          <table:table-cell office:value-type="string" office:string-value="-" table:formula="of:=[Ficha7.L$13]" table:style-name="ce244">
            <text:p>-</text:p>
          </table:table-cell>
          <table:table-cell office:value-type="float" office:value="30114.76" table:formula="of:=[Ficha7.F$13]" table:style-name="ce245">
            <text:p>30.114,76</text:p>
          </table:table-cell>
          <table:table-cell office:value-type="string" table:style-name="ce245">
            <text:p>-</text:p>
          </table:table-cell>
          <table:table-cell office:value-type="string" office:string-value="4.4.90.51" table:formula="of:=[Ficha7.R$4]" table:style-name="ce244">
            <text:p>4.4.90.51</text:p>
          </table:table-cell>
          <table:table-cell office:value-type="float" office:value="200173.88" table:formula="of:=170059.12+[.P16]" table:style-name="ce242">
            <text:p>200.173,88</text:p>
          </table:table-cell>
          <table:table-cell table:style-name="ce251"/>
          <table:table-cell office:value-type="float" office:value="0" table:style-name="ce251">
            <text:p>0,00</text:p>
          </table:table-cell>
          <table:table-cell office:value-type="float" office:value="200173.88" table:formula="of:=[.S16]" table:style-name="ce247">
            <text:p>200.173,88<text:s/></text:p>
          </table:table-cell>
          <table:table-cell office:value-type="string" office:string-value="CONCLUIDA" table:formula="of:=[Ficha7.D$14]" table:style-name="ce248">
            <text:p>CONCLUIDA</text:p>
          </table:table-cell>
          <table:table-cell table:style-name="ce215"/>
          <table:table-cell table:number-columns-repeated="1000" table:style-name="ce192"/>
          <table:table-cell table:number-columns-repeated="15360"/>
        </table:table-row>
        <table:table-row table:style-name="ro22">
          <table:table-cell office:value-type="float" office:value="7" table:style-name="ce254">
            <text:p>7</text:p>
          </table:table-cell>
          <table:table-cell office:value-type="string" office:string-value="CONVITE 001/2020" table:formula="of:=[Ficha8.$E$9]" table:style-name="ce240">
            <text:p>CONVITE 001/2020</text:p>
          </table:table-cell>
          <table:table-cell office:value-type="string" office:string-value="CONTRATAÇÃO DE EMPRESA DE ENGENHRAIA PARA CONSTRUÇÃO DE DUAS QUADRAS SENDO UMA NA BAIXA DA ALEXANDRA E OUTRA NO DISTRITO DE CARAIBEIRO NESTA CIDADE DE INAJÁ - PE" table:formula="of:=[Ficha8.C$6]" table:style-name="ce237">
            <text:p>CONTRATAÇÃO DE EMPRESA DE ENGENHRAIA PARA CONSTRUÇÃO DE DUAS QUADRAS SENDO UMA NA BAIXA DA ALEXANDRA E OUTRA NO DISTRITO DE CARAIBEIRO NESTA CIDADE DE INAJÁ - PE</text:p>
          </table:table-cell>
          <table:table-cell office:value-type="string" table:style-name="ce238">
            <text:p>-</text:p>
          </table:table-cell>
          <table:table-cell office:value-type="string" table:style-name="ce253">
            <text:p>-</text:p>
          </table:table-cell>
          <table:table-cell office:value-type="string" office:string-value="-" table:formula="of:=[Ficha8.K$10]" table:style-name="ce239">
            <text:p>-</text:p>
          </table:table-cell>
          <table:table-cell office:value-type="string" office:string-value="-" table:formula="of:=[Ficha8.Q$10]" table:style-name="ce239">
            <text:p>-</text:p>
          </table:table-cell>
          <table:table-cell office:value-type="string" office:string-value="26.742.289/0001-08" table:formula="of:=[Ficha8.I$12]" table:style-name="ce236">
            <text:p>26.742.289/0001-08</text:p>
          </table:table-cell>
          <table:table-cell office:value-type="string" office:string-value="EMBASE CONSTRUTORA LTDA" table:formula="of:=[Ficha8.D$12]" table:style-name="ce240">
            <text:p>EMBASE CONSTRUTORA LTDA</text:p>
          </table:table-cell>
          <table:table-cell office:value-type="string" office:string-value="001/2020" table:formula="of:=[Ficha8.C$11]" table:style-name="ce236">
            <text:p>001/2020</text:p>
          </table:table-cell>
          <table:table-cell office:value-type="date" office:date-value="2020-06-26T00:00:00" table:formula="of:=[Ficha8.I$11]" table:style-name="ce241">
            <text:p>26/06/2020</text:p>
          </table:table-cell>
          <table:table-cell office:value-type="date" office:date-value="2020-09-24T00:00:00" table:formula="of:=[Ficha8.R$11]" table:style-name="ce241">
            <text:p>24/09/2020</text:p>
          </table:table-cell>
          <table:table-cell office:value-type="float" office:value="313454.96000000002" table:formula="of:=[Ficha8.F$11]" table:style-name="ce242">
            <text:p>313.454,96</text:p>
          </table:table-cell>
          <table:table-cell office:value-type="date" office:date-value="2021-06-21T00:00:00" table:formula="of:=[Ficha8.R$12]" table:style-name="ce243">
            <text:p>21/06/2021</text:p>
          </table:table-cell>
          <table:table-cell office:value-type="string" office:string-value="             -" table:formula="of:=[Ficha2.L$13]" table:style-name="ce244">
            <text:p><text:s text:c="13"/>-</text:p>
          </table:table-cell>
          <table:table-cell office:value-type="string" office:string-value="-" table:formula="of:=[Ficha2.F$13]" table:style-name="ce245">
            <text:p>-</text:p>
          </table:table-cell>
          <table:table-cell office:value-type="string" table:style-name="ce245">
            <text:p>-</text:p>
          </table:table-cell>
          <table:table-cell office:value-type="string" office:string-value="4.4.90.51" table:formula="of:=[Ficha8.R$4]" table:style-name="ce244">
            <text:p>4.4.90.51</text:p>
          </table:table-cell>
          <table:table-cell office:value-type="float" office:value="211662.42" table:formula="of:=105831.21*2" table:style-name="ce242">
            <text:p>211.662,42</text:p>
          </table:table-cell>
          <table:table-cell table:number-columns-repeated="2" table:style-name="ce251"/>
          <table:table-cell office:value-type="float" office:value="211662.42" table:formula="of:=[.S17]" table:style-name="ce247">
            <text:p>211.662,42<text:s/></text:p>
          </table:table-cell>
          <table:table-cell office:value-type="string" table:style-name="ce248">
            <text:p>CONCLUIDA / EM ANDAMENTO</text:p>
          </table:table-cell>
          <table:table-cell table:style-name="ce252"/>
          <table:table-cell table:number-columns-repeated="16360" table:style-name="ce250"/>
        </table:table-row>
        <table:table-row table:style-name="ro21">
          <table:table-cell office:value-type="float" office:value="8" table:style-name="ce254">
            <text:p>8</text:p>
          </table:table-cell>
          <table:table-cell office:value-type="string" table:style-name="ce240">
            <text:p>CONVITE 001/2021</text:p>
          </table:table-cell>
          <table:table-cell office:value-type="string" table:style-name="ce237">
            <text:p>MODERNIZAÇÃO, AMPLIAÇÃO E MANUTENÇÃO DO SISTEMA DE ILUMINAÇÃO PUBLICA DO MUNICIPIO DE INAJÁ</text:p>
          </table:table-cell>
          <table:table-cell office:value-type="string" table:style-name="ce238">
            <text:p>-</text:p>
          </table:table-cell>
          <table:table-cell office:value-type="string" table:style-name="ce253">
            <text:p>-</text:p>
          </table:table-cell>
          <table:table-cell office:value-type="string" office:string-value="-" table:formula="of:=[Ficha8.K$10]" table:style-name="ce239">
            <text:p>-</text:p>
          </table:table-cell>
          <table:table-cell office:value-type="string" office:string-value="-" table:formula="of:=[Ficha8.Q$10]" table:style-name="ce239">
            <text:p>-</text:p>
          </table:table-cell>
          <table:table-cell office:value-type="string" table:style-name="ce236">
            <text:p>21.921.643/0001-48</text:p>
          </table:table-cell>
          <table:table-cell office:value-type="string" table:style-name="ce240">
            <text:p>CLS CONSTRUÇÕES LOCAÇÕES E SERVIÇOS</text:p>
          </table:table-cell>
          <table:table-cell office:value-type="string" table:style-name="ce236">
            <text:p>002/2021</text:p>
          </table:table-cell>
          <table:table-cell office:value-type="date" office:date-value="2021-02-01T00:00:00" table:style-name="ce241">
            <text:p>01/02/2021</text:p>
          </table:table-cell>
          <table:table-cell office:value-type="date" office:date-value="2021-05-02T00:00:00" table:formula="of:=[.K18]+90" table:style-name="ce241">
            <text:p>02/05/2021</text:p>
          </table:table-cell>
          <table:table-cell office:value-type="float" office:value="313337.23" table:style-name="ce242">
            <text:p>313.337,23</text:p>
          </table:table-cell>
          <table:table-cell office:value-type="date" office:date-value="2021-03-01T00:00:00" table:style-name="ce243">
            <text:p>01/03/2021</text:p>
          </table:table-cell>
          <table:table-cell office:value-type="string" office:string-value="             -" table:formula="of:=[Ficha2.L$13]" table:style-name="ce244">
            <text:p><text:s text:c="13"/>-</text:p>
          </table:table-cell>
          <table:table-cell office:value-type="string" office:string-value="-" table:formula="of:=[Ficha2.F$13]" table:style-name="ce245">
            <text:p>-</text:p>
          </table:table-cell>
          <table:table-cell office:value-type="string" table:style-name="ce245">
            <text:p>-</text:p>
          </table:table-cell>
          <table:table-cell office:value-type="string" office:string-value="4.4.90.51" table:formula="of:=[Ficha8.R$4]" table:style-name="ce244">
            <text:p>4.4.90.51</text:p>
          </table:table-cell>
          <table:table-cell office:value-type="float" office:value="242145.25" table:style-name="ce242">
            <text:p>242.145,25</text:p>
          </table:table-cell>
          <table:table-cell table:number-columns-repeated="2" table:style-name="ce251"/>
          <table:table-cell office:value-type="float" office:value="242145.25" table:formula="of:=[.S18]" table:style-name="ce247">
            <text:p>242.145,25<text:s/></text:p>
          </table:table-cell>
          <table:table-cell office:value-type="string" table:style-name="ce248">
            <text:p>PARALISADA</text:p>
          </table:table-cell>
          <table:table-cell table:style-name="ce252"/>
          <table:table-cell table:number-columns-repeated="16360" table:style-name="ce250"/>
        </table:table-row>
        <table:table-row table:style-name="ro23">
          <table:table-cell office:value-type="float" office:value="9" table:style-name="ce254">
            <text:p>9</text:p>
          </table:table-cell>
          <table:table-cell office:value-type="string" table:style-name="ce240">
            <text:p>CONCORRENCIA 01/2021</text:p>
          </table:table-cell>
          <table:table-cell office:value-type="string" table:style-name="ce237">
            <text:p>EXECUÇÃO DOS SERVIÇOS REMANESCENTES DE CONSTRUÇÃO DO SISTEMA DE ESGOTAMENTO SANITÁRIO - 1ª ETAPA</text:p>
          </table:table-cell>
          <table:table-cell office:value-type="string" office:string-value="TC/PAC 143/2014" table:formula="of:=[Ficha1.C$10]" table:style-name="ce240">
            <text:p>TC/PAC 143/2014</text:p>
          </table:table-cell>
          <table:table-cell office:value-type="string" office:string-value="FUNASA" table:formula="of:=[Ficha1.G$10]" table:style-name="ce236">
            <text:p>FUNASA</text:p>
          </table:table-cell>
          <table:table-cell table:number-columns-repeated="2" table:style-name="ce239"/>
          <table:table-cell office:value-type="string" table:style-name="ce236">
            <text:p>03.536.995/0001-06</text:p>
          </table:table-cell>
          <table:table-cell office:value-type="string" table:style-name="ce240">
            <text:p>OCEANO SERVIÇOS DE CONSTRUÇÃO CIVIL EIRELI</text:p>
          </table:table-cell>
          <table:table-cell table:style-name="ce236"/>
          <table:table-cell office:value-type="date" office:date-value="2021-08-16T00:00:00" table:style-name="ce241">
            <text:p>16/08/2021</text:p>
          </table:table-cell>
          <table:table-cell office:value-type="date" office:date-value="2022-08-11T00:00:00" table:formula="of:=[.K19]+360" table:style-name="ce241">
            <text:p>11/08/2022</text:p>
          </table:table-cell>
          <table:table-cell office:value-type="float" office:value="5055906.83" table:style-name="ce242">
            <text:p>5.055.906,83</text:p>
          </table:table-cell>
          <table:table-cell table:style-name="ce244"/>
          <table:table-cell office:value-type="string" office:string-value="             -" table:formula="of:=[Ficha2.L$13]" table:style-name="ce244">
            <text:p><text:s text:c="13"/>-</text:p>
          </table:table-cell>
          <table:table-cell office:value-type="string" office:string-value="-" table:formula="of:=[Ficha2.F$13]" table:style-name="ce245">
            <text:p>-</text:p>
          </table:table-cell>
          <table:table-cell office:value-type="string" table:style-name="ce245">
            <text:p>-</text:p>
          </table:table-cell>
          <table:table-cell office:value-type="string" office:string-value="4.4.90.51" table:formula="of:=[Ficha8.R$4]" table:style-name="ce244">
            <text:p>4.4.90.51</text:p>
          </table:table-cell>
          <table:table-cell office:value-type="float" office:value="301841.44" table:style-name="ce251">
            <text:p>301.841,44</text:p>
          </table:table-cell>
          <table:table-cell table:style-name="ce251"/>
          <table:table-cell office:value-type="float" office:value="301841.44" table:style-name="ce251">
            <text:p>301.841,44</text:p>
          </table:table-cell>
          <table:table-cell office:value-type="float" office:value="301841.44" table:style-name="ce247">
            <text:p>301.841,44<text:s/></text:p>
          </table:table-cell>
          <table:table-cell office:value-type="string" table:style-name="ce248">
            <text:p>AGUARDANDO REPROGRAMAÇÃO</text:p>
          </table:table-cell>
          <table:table-cell table:style-name="ce252"/>
          <table:table-cell table:number-columns-repeated="16360" table:style-name="ce250"/>
        </table:table-row>
        <table:table-row table:style-name="ro25">
          <table:table-cell office:value-type="float" office:value="10" table:style-name="ce254">
            <text:p>10</text:p>
          </table:table-cell>
          <table:table-cell office:value-type="string" table:style-name="ce240">
            <text:p>TOMADA DE PREÇOS 001/2021 FME</text:p>
          </table:table-cell>
          <table:table-cell office:value-type="string" table:style-name="ce237">
            <text:p>CONTRATAÇÃO DE EMPRESA DE ENGENHARIA PARA PINTURA E PEQUENOS REPAROS NAS UNIDADES ESCOLARES, NA SEDE E NA ZONA RURAL DO MUNICÍPIO DE INAJÁ/PE.</text:p>
          </table:table-cell>
          <table:table-cell office:value-type="string" table:style-name="ce238">
            <text:p>-</text:p>
          </table:table-cell>
          <table:table-cell office:value-type="string" table:style-name="ce253">
            <text:p>-</text:p>
          </table:table-cell>
          <table:table-cell office:value-type="string" office:string-value="-" table:formula="of:=[Ficha8.K$10]" table:style-name="ce239">
            <text:p>-</text:p>
          </table:table-cell>
          <table:table-cell office:value-type="string" office:string-value="-" table:formula="of:=[Ficha8.Q$10]" table:style-name="ce239">
            <text:p>-</text:p>
          </table:table-cell>
          <table:table-cell office:value-type="string" table:style-name="ce236">
            <text:p>21.921.643/0001-48</text:p>
          </table:table-cell>
          <table:table-cell office:value-type="string" table:style-name="ce240">
            <text:p>CLS CONSTRUÇÕES LOCAÇÕES E SERVIÇOS</text:p>
          </table:table-cell>
          <table:table-cell office:value-type="string" table:style-name="ce240">
            <text:p>002/2021 FME</text:p>
          </table:table-cell>
          <table:table-cell office:value-type="date" office:date-value="2021-07-09T00:00:00" table:style-name="ce241">
            <text:p>09/07/2021</text:p>
          </table:table-cell>
          <table:table-cell office:value-type="date" office:date-value="2021-10-09T00:00:00" table:style-name="ce241">
            <text:p>09/10/2021</text:p>
          </table:table-cell>
          <table:table-cell office:value-type="float" office:value="713933.65" table:style-name="ce242">
            <text:p>713.933,65</text:p>
          </table:table-cell>
          <table:table-cell office:value-type="date" office:date-value="2022-02-07T00:00:00" table:style-name="ce243">
            <text:p>07/02/2022</text:p>
          </table:table-cell>
          <table:table-cell office:value-type="string" table:style-name="ce244">
            <text:p>180 DIAS</text:p>
          </table:table-cell>
          <table:table-cell office:value-type="float" office:value="289916.02" table:style-name="ce245">
            <text:p>289.916,02</text:p>
          </table:table-cell>
          <table:table-cell office:value-type="string" table:style-name="ce245">
            <text:p>-</text:p>
          </table:table-cell>
          <table:table-cell office:value-type="string" office:string-value="4.4.90.51" table:formula="of:=[Ficha8.R$4]" table:style-name="ce244">
            <text:p>4.4.90.51</text:p>
          </table:table-cell>
          <table:table-cell office:value-type="float" office:value="917235.13" table:style-name="ce242">
            <text:p>917.235,13</text:p>
          </table:table-cell>
          <table:table-cell office:value-type="float" office:value="917235.13" table:style-name="ce251">
            <text:p>917.235,13</text:p>
          </table:table-cell>
          <table:table-cell office:value-type="float" office:value="917235.13" table:style-name="ce251">
            <text:p>917.235,13</text:p>
          </table:table-cell>
          <table:table-cell office:value-type="float" office:value="917235.13" table:style-name="ce251">
            <text:p>917.235,13</text:p>
          </table:table-cell>
          <table:table-cell office:value-type="string" table:style-name="ce248">
            <text:p>EM ANDAMENTO</text:p>
          </table:table-cell>
          <table:table-cell table:style-name="ce215"/>
          <table:table-cell table:number-columns-repeated="16360"/>
        </table:table-row>
        <table:table-row table:style-name="ro21">
          <table:table-cell office:value-type="float" office:value="11" table:style-name="ce254">
            <text:p>11</text:p>
          </table:table-cell>
          <table:table-cell office:value-type="string" table:style-name="ce240">
            <text:p>TOMADA DE PREÇOS 001/2021</text:p>
          </table:table-cell>
          <table:table-cell office:value-type="string" table:style-name="ce237">
            <text:p>EXECUÇÃO DOS SERVIÇOS REMANESCENTES DE CONSTRUÇÃO DA PRAÇA DE EVENTOS</text:p>
          </table:table-cell>
          <table:table-cell office:value-type="string" table:style-name="ce238">
            <text:p>-</text:p>
          </table:table-cell>
          <table:table-cell office:value-type="string" table:style-name="ce253">
            <text:p>-</text:p>
          </table:table-cell>
          <table:table-cell office:value-type="string" office:string-value="-" table:formula="of:=[Ficha8.K$10]" table:style-name="ce239">
            <text:p>-</text:p>
          </table:table-cell>
          <table:table-cell office:value-type="string" office:string-value="-" table:formula="of:=[Ficha8.Q$10]" table:style-name="ce239">
            <text:p>-</text:p>
          </table:table-cell>
          <table:table-cell office:value-type="string" table:style-name="ce236">
            <text:p>41.482.554/0001-50</text:p>
          </table:table-cell>
          <table:table-cell office:value-type="string" table:style-name="ce240">
            <text:p>UNIAO SERVICOS</text:p>
          </table:table-cell>
          <table:table-cell table:style-name="ce236"/>
          <table:table-cell office:value-type="date" office:date-value="2021-07-27T00:00:00" table:style-name="ce241">
            <text:p>27/07/2021</text:p>
          </table:table-cell>
          <table:table-cell office:value-type="date" office:date-value="2021-10-25T00:00:00" table:formula="of:=[.K21]+90" table:style-name="ce241">
            <text:p>25/10/2021</text:p>
          </table:table-cell>
          <table:table-cell office:value-type="float" office:value="345861.45" table:style-name="ce242">
            <text:p>345.861,45</text:p>
          </table:table-cell>
          <table:table-cell office:value-type="date" office:date-value="2021-11-09T00:00:00" table:style-name="ce243">
            <text:p>09/11/2021</text:p>
          </table:table-cell>
          <table:table-cell office:value-type="string" table:style-name="ce244">
            <text:p>30 DIAS</text:p>
          </table:table-cell>
          <table:table-cell office:value-type="float" office:value="-99773.79" table:style-name="ce245">
            <text:p>-99.773,79</text:p>
          </table:table-cell>
          <table:table-cell table:style-name="ce245"/>
          <table:table-cell office:value-type="string" office:string-value="4.4.90.51" table:formula="of:=[Ficha8.R$4]" table:style-name="ce244">
            <text:p>4.4.90.51</text:p>
          </table:table-cell>
          <table:table-cell office:value-type="float" office:value="246087.7" table:style-name="ce242">
            <text:p>246.087,70</text:p>
          </table:table-cell>
          <table:table-cell table:style-name="ce251"/>
          <table:table-cell office:value-type="float" office:value="246087.7" table:style-name="ce251">
            <text:p>246.087,70</text:p>
          </table:table-cell>
          <table:table-cell office:value-type="float" office:value="246087.7" table:style-name="ce251">
            <text:p>246.087,70</text:p>
          </table:table-cell>
          <table:table-cell office:value-type="string" office:string-value="CONCLUIDA" table:formula="of:=[Ficha7.D$14]" table:style-name="ce248">
            <text:p>CONCLUIDA</text:p>
          </table:table-cell>
          <table:table-cell table:style-name="ce215"/>
          <table:table-cell table:number-columns-repeated="16360"/>
        </table:table-row>
        <table:table-row table:style-name="ro23">
          <table:table-cell office:value-type="float" office:value="12" table:style-name="ce254">
            <text:p>12</text:p>
          </table:table-cell>
          <table:table-cell office:value-type="string" table:style-name="ce240">
            <text:p>CONVITE 004/2021</text:p>
          </table:table-cell>
          <table:table-cell office:value-type="string" table:style-name="ce237">
            <text:p>CONTRATAÇÃO DE EMPRESA PARA PRESTAÇÃO DE SERVIÇOS DE CONSERVAÇÃO VIÁRIA (TAPA BURACO) EM DIVERSAS VIAS DO MUNICÍPIO</text:p>
          </table:table-cell>
          <table:table-cell office:value-type="string" table:style-name="ce238">
            <text:p>-</text:p>
          </table:table-cell>
          <table:table-cell office:value-type="string" table:style-name="ce253">
            <text:p>-</text:p>
          </table:table-cell>
          <table:table-cell office:value-type="string" office:string-value="-" table:formula="of:=[Ficha8.K$10]" table:style-name="ce239">
            <text:p>-</text:p>
          </table:table-cell>
          <table:table-cell office:value-type="string" office:string-value="-" table:formula="of:=[Ficha8.Q$10]" table:style-name="ce239">
            <text:p>-</text:p>
          </table:table-cell>
          <table:table-cell office:value-type="string" table:style-name="ce236">
            <text:p>21.921.643/0001-48</text:p>
          </table:table-cell>
          <table:table-cell office:value-type="string" table:style-name="ce240">
            <text:p>CLS CONSTRUÇÕES LOCAÇÕES E SERVIÇOS</text:p>
          </table:table-cell>
          <table:table-cell table:style-name="ce236"/>
          <table:table-cell office:value-type="date" office:date-value="2021-04-29T00:00:00" table:style-name="ce241">
            <text:p>29/04/2021</text:p>
          </table:table-cell>
          <table:table-cell office:value-type="date" office:date-value="2022-04-24T00:00:00" table:formula="of:=[.K22]+360" table:style-name="ce241">
            <text:p>24/04/2022</text:p>
          </table:table-cell>
          <table:table-cell office:value-type="float" office:value="300574.73" table:style-name="ce242">
            <text:p>300.574,73</text:p>
          </table:table-cell>
          <table:table-cell table:style-name="ce244"/>
          <table:table-cell office:value-type="string" office:string-value="             -" table:formula="of:=[Ficha2.L$13]" table:style-name="ce244">
            <text:p><text:s text:c="13"/>-</text:p>
          </table:table-cell>
          <table:table-cell office:value-type="string" office:string-value="-" table:formula="of:=[Ficha2.F$13]" table:style-name="ce245">
            <text:p>-</text:p>
          </table:table-cell>
          <table:table-cell office:value-type="string" table:style-name="ce245">
            <text:p>-</text:p>
          </table:table-cell>
          <table:table-cell office:value-type="string" office:string-value="4.4.90.51" table:formula="of:=[Ficha8.R$4]" table:style-name="ce244">
            <text:p>4.4.90.51</text:p>
          </table:table-cell>
          <table:table-cell office:value-type="float" office:value="53930.76" table:style-name="ce242">
            <text:p>53.930,76</text:p>
          </table:table-cell>
          <table:table-cell table:number-columns-repeated="2" table:style-name="ce251"/>
          <table:table-cell office:value-type="float" office:value="53930.76" table:style-name="ce251">
            <text:p>53.930,76</text:p>
          </table:table-cell>
          <table:table-cell office:value-type="string" table:style-name="ce248">
            <text:p>EM ANDAMENTO</text:p>
          </table:table-cell>
          <table:table-cell table:style-name="ce215"/>
          <table:table-cell table:number-columns-repeated="16360"/>
        </table:table-row>
        <table:table-row table:style-name="ro26">
          <table:table-cell office:value-type="float" office:value="13" table:style-name="ce254">
            <text:p>13</text:p>
          </table:table-cell>
          <table:table-cell office:value-type="string" table:style-name="ce240">
            <text:p>CONVITE 005/2021</text:p>
          </table:table-cell>
          <table:table-cell office:value-type="string" table:style-name="ce237">
            <text:p>PRESTAÇÃO DE SERVIÇO, SOB DEMANDA,DE MANUTENÇÃO PREDIAL PROGRAMADA, NÃO PROGRAMADA, SERVIÇOS DE READEQUEÇÃO DE AMBIENTES INTERNOS E EXTERNOS DE PRÉDIOS E LOGRADOUROS PÚBLICOS, DA PREFEITURA DE INAJÁ</text:p>
          </table:table-cell>
          <table:table-cell office:value-type="string" table:style-name="ce238">
            <text:p>-</text:p>
          </table:table-cell>
          <table:table-cell office:value-type="string" table:style-name="ce253">
            <text:p>-</text:p>
          </table:table-cell>
          <table:table-cell office:value-type="string" office:string-value="-" table:formula="of:=[Ficha8.K$10]" table:style-name="ce239">
            <text:p>-</text:p>
          </table:table-cell>
          <table:table-cell office:value-type="string" office:string-value="-" table:formula="of:=[Ficha8.Q$10]" table:style-name="ce239">
            <text:p>-</text:p>
          </table:table-cell>
          <table:table-cell office:value-type="string" table:style-name="ce236">
            <text:p>28.796.562/0001-02</text:p>
          </table:table-cell>
          <table:table-cell office:value-type="string" table:style-name="ce240">
            <text:p>VM CONSTRUÇÕES E SERVIÇOS EIRELI</text:p>
          </table:table-cell>
          <table:table-cell table:style-name="ce236"/>
          <table:table-cell office:value-type="date" office:date-value="2021-04-30T00:00:00" table:style-name="ce241">
            <text:p>30/04/2021</text:p>
          </table:table-cell>
          <table:table-cell office:value-type="date" office:date-value="2022-04-25T00:00:00" table:formula="of:=[.K23]+360" table:style-name="ce241">
            <text:p>25/04/2022</text:p>
          </table:table-cell>
          <table:table-cell office:value-type="float" office:value="285000" table:style-name="ce242">
            <text:p>285.000,00</text:p>
          </table:table-cell>
          <table:table-cell table:style-name="ce244"/>
          <table:table-cell office:value-type="string" office:string-value="             -" table:formula="of:=[Ficha2.L$13]" table:style-name="ce244">
            <text:p><text:s text:c="13"/>-</text:p>
          </table:table-cell>
          <table:table-cell office:value-type="string" office:string-value="-" table:formula="of:=[Ficha2.F$13]" table:style-name="ce245">
            <text:p>-</text:p>
          </table:table-cell>
          <table:table-cell office:value-type="string" table:style-name="ce245">
            <text:p>-</text:p>
          </table:table-cell>
          <table:table-cell office:value-type="string" office:string-value="4.4.90.51" table:formula="of:=[Ficha8.R$4]" table:style-name="ce244">
            <text:p>4.4.90.51</text:p>
          </table:table-cell>
          <table:table-cell office:value-type="float" office:value="82630.679999999993" table:style-name="ce242">
            <text:p>82.630,68</text:p>
          </table:table-cell>
          <table:table-cell table:style-name="ce251"/>
          <table:table-cell office:value-type="float" office:value="60600.73" table:style-name="ce251">
            <text:p>60.600,73</text:p>
          </table:table-cell>
          <table:table-cell office:value-type="float" office:value="60600.73" table:style-name="ce251">
            <text:p>60.600,73</text:p>
          </table:table-cell>
          <table:table-cell office:value-type="string" table:style-name="ce248">
            <text:p>EM ANDAMENTO</text:p>
          </table:table-cell>
          <table:table-cell table:style-name="ce215"/>
          <table:table-cell table:number-columns-repeated="16360"/>
        </table:table-row>
        <table:table-row table:style-name="ro1">
          <table:table-cell table:style-name="ce221"/>
          <table:table-cell table:number-columns-spanned="16" table:number-rows-spanned="1" table:style-name="ce233"/>
          <table:covered-table-cell table:number-columns-repeated="15"/>
          <table:table-cell office:value-type="string" table:style-name="ce222">
            <text:p>TOTAL</text:p>
          </table:table-cell>
          <table:table-cell office:value-type="float" office:value="3358229.43" table:formula="of:=SUM([.S11:.S23])" table:style-name="ce223">
            <text:p>3.358.229,43<text:s/></text:p>
          </table:table-cell>
          <table:table-cell office:value-type="float" office:value="917235.13" table:formula="of:=SUM([.T11:.T23])" table:style-name="ce223">
            <text:p>917.235,13<text:s/></text:p>
          </table:table-cell>
          <table:table-cell office:value-type="float" office:value="2016794.3099999998" table:formula="of:=SUM([.U11:.U23])" table:style-name="ce223">
            <text:p>2.016.794,31<text:s/></text:p>
          </table:table-cell>
          <table:table-cell office:value-type="float" office:value="3183898.6999999997" table:formula="of:=SUM([.V11:.V23])" table:style-name="ce223">
            <text:p>3.183.898,70<text:s/></text:p>
          </table:table-cell>
          <table:table-cell table:style-name="ce224"/>
          <table:table-cell table:style-name="ce196"/>
          <table:table-cell table:number-columns-repeated="16360"/>
        </table:table-row>
        <table:table-row table:style-name="ro24">
          <table:table-cell table:number-columns-repeated="12" table:style-name="ce192"/>
          <table:table-cell table:style-name="ce196"/>
          <table:table-cell table:number-columns-repeated="9" table:style-name="ce225"/>
          <table:table-cell table:number-columns-repeated="1002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style-name="ce192">
            <text:p>Declaro que as informações contidas nesta planilha são fidedignas e estão atualizadas até esta data.</text:p>
          </table:table-cell>
          <table:table-cell table:style-name="ce226"/>
          <table:table-cell table:number-columns-repeated="1021" table:style-name="ce192"/>
          <table:table-cell table:number-columns-repeated="15360"/>
        </table:table-row>
        <table:table-row table:style-name="ro1">
          <table:table-cell table:style-name="ce192"/>
          <table:table-cell table:number-columns-repeated="2" table:style-name="ce226"/>
          <table:table-cell table:number-columns-repeated="1021" table:style-name="ce192"/>
          <table:table-cell table:number-columns-repeated="15360"/>
        </table:table-row>
        <table:table-row table:style-name="ro1">
          <table:table-cell table:style-name="ce192"/>
          <table:table-cell office:value-type="string" table:style-name="ce192">
            <text:p>Inajá, 23 de fevereiro de 2022.</text:p>
          </table:table-cell>
          <table:table-cell table:number-columns-repeated="1022" table:style-name="ce192"/>
          <table:table-cell table:number-columns-repeated="15360"/>
        </table:table-row>
        <table:table-row table:number-rows-repeated="3" table:style-name="ro14">
          <table:table-cell table:number-columns-repeated="1024" table:style-name="ce192"/>
          <table:table-cell table:number-columns-repeated="15360"/>
        </table:table-row>
        <table:table-row table:style-name="ro14">
          <table:table-cell table:style-name="ce192"/>
          <table:table-cell office:value-type="string" table:style-name="ce192">
            <text:p>______________________________________________</text:p>
          </table:table-cell>
          <table:table-cell table:number-columns-repeated="4" table:style-name="ce192"/>
          <table:table-cell office:value-type="string" table:style-name="ce192">
            <text:p>_________________________________________________</text:p>
          </table:table-cell>
          <table:table-cell table:number-columns-repeated="1017" table:style-name="ce192"/>
          <table:table-cell table:number-columns-repeated="15360"/>
        </table:table-row>
        <table:table-row table:style-name="ro1">
          <table:table-cell/>
          <table:table-cell office:value-type="string" table:number-columns-spanned="4" table:number-rows-spanned="1" table:style-name="ce234">
            <text:p>Ordenador de Despesa: Marcelo Machado Freire</text:p>
          </table:table-cell>
          <table:covered-table-cell table:number-columns-repeated="3"/>
          <table:table-cell table:style-name="ce192"/>
          <table:table-cell office:value-type="string" table:number-columns-spanned="3" table:number-rows-spanned="1" table:style-name="ce234">
            <text:p>Secretário de Obras: José Fredson de Carvalho Nune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office:value-type="string" table:number-columns-spanned="3" table:number-rows-spanned="1" table:style-name="ce234">
            <text:p>CPF:</text:p>
          </table:table-cell>
          <table:covered-table-cell table:number-columns-repeated="2"/>
          <table:table-cell table:number-columns-repeated="2" table:style-name="ce192"/>
          <table:table-cell office:value-type="string" table:number-columns-spanned="3" table:number-rows-spanned="1" table:style-name="ce234">
            <text:p>CPF:</text:p>
          </table:table-cell>
          <table:covered-table-cell table:number-columns-repeated="2"/>
          <table:table-cell table:number-columns-repeated="16375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M_T__I_(4).$A$1:M_T__I_(4).$W$34" table:base-cell-address="M_T__I_(4).$A$1"/>
        </table:named-expressions>
      </table:table>
      <table:table table:name="RESUMO_2023" table:style-name="ta22">
        <table:table-column table:style-name="co34" table:default-cell-style-name="ce192"/>
        <table:table-column table:style-name="co49" table:default-cell-style-name="ce192"/>
        <table:table-column table:style-name="co36" table:default-cell-style-name="ce192"/>
        <table:table-column table:style-name="co38" table:default-cell-style-name="ce192"/>
        <table:table-column table:style-name="co52" table:default-cell-style-name="ce192"/>
        <table:table-column table:style-name="co38" table:number-columns-repeated="2" table:default-cell-style-name="ce192"/>
        <table:table-column table:style-name="co39" table:default-cell-style-name="ce192"/>
        <table:table-column table:style-name="co40" table:default-cell-style-name="ce192"/>
        <table:table-column table:style-name="co50" table:number-columns-repeated="3" table:default-cell-style-name="ce192"/>
        <table:table-column table:style-name="co38" table:number-columns-repeated="4" table:default-cell-style-name="ce192"/>
        <table:table-column table:style-name="co53" table:default-cell-style-name="ce192"/>
        <table:table-column table:style-name="co54" table:default-cell-style-name="ce192"/>
        <table:table-column table:style-name="co55" table:number-columns-repeated="4" table:default-cell-style-name="ce192"/>
        <table:table-column table:style-name="co51" table:default-cell-style-name="ce192"/>
        <table:table-column table:style-name="co56" table:default-cell-style-name="ce192"/>
        <table:table-column table:style-name="co48" table:number-columns-repeated="1000" table:default-cell-style-name="ce192"/>
        <table:table-column table:style-name="co3" table:number-columns-repeated="15360" table:default-cell-style-name="ce1"/>
        <table:table-row table:style-name="ro18">
          <table:table-cell table:style-name="ce192"/>
          <table:table-cell office:value-type="string" table:number-columns-spanned="22" table:number-rows-spanned="1" table:style-name="ce259">
            <text:p>MAPA DEMONSTRATIVO DE OBRAS E SERVIÇOS DE ENGENHARIA</text:p>
          </table:table-cell>
          <table:covered-table-cell table:number-columns-repeated="21"/>
          <table:table-cell table:number-columns-repeated="1001" table:style-name="ce192"/>
          <table:table-cell table:number-columns-repeated="15360"/>
        </table:table-row>
        <table:table-row table:style-name="ro1">
          <table:table-cell table:style-name="ce255"/>
          <table:table-cell table:style-name="ce256"/>
          <table:table-cell table:number-columns-repeated="21" table:style-name="ce203"/>
          <table:table-cell table:number-columns-repeated="1001" table:style-name="ce192"/>
          <table:table-cell table:number-columns-repeated="15360"/>
        </table:table-row>
        <table:table-row table:style-name="ro1">
          <table:table-cell table:style-name="ce255"/>
          <table:table-cell office:value-type="string" table:style-name="ce257">
            <text:p>UNIDADE:</text:p>
          </table:table-cell>
          <table:table-cell office:value-type="string" table:number-columns-spanned="6" table:number-rows-spanned="1" table:style-name="ce260">
            <text:p>PREFEITURA MUNICIPAL DE INAJÁ</text:p>
          </table:table-cell>
          <table:covered-table-cell table:number-columns-repeated="5"/>
          <table:table-cell table:style-name="ce258"/>
          <table:table-cell office:value-type="string" table:style-name="ce257">
            <text:p>EXERCÍCIO:</text:p>
          </table:table-cell>
          <table:table-cell table:style-name="ce258"/>
          <table:table-cell office:value-type="float" office:value="2023" table:number-columns-spanned="2" table:number-rows-spanned="1" table:style-name="ce261">
            <text:p>2023</text:p>
          </table:table-cell>
          <table:covered-table-cell/>
          <table:table-cell table:number-columns-repeated="10" table:style-name="ce258"/>
          <table:table-cell table:number-columns-repeated="1001" table:style-name="ce192"/>
          <table:table-cell table:number-columns-repeated="15360"/>
        </table:table-row>
        <table:table-row table:style-name="ro1">
          <table:table-cell table:style-name="ce255"/>
          <table:table-cell office:value-type="string" table:style-name="ce257">
            <text:p>UNIDADE ORÇAMENTÁRIA:</text:p>
          </table:table-cell>
          <table:table-cell table:style-name="ce257"/>
          <table:table-cell office:value-type="string" table:number-columns-spanned="5" table:number-rows-spanned="1" table:style-name="ce262">
            <text:p>SECRETARIA DE INFRAESTRUTURA</text:p>
          </table:table-cell>
          <table:covered-table-cell table:number-columns-repeated="4"/>
          <table:table-cell table:style-name="ce258"/>
          <table:table-cell office:value-type="string" table:style-name="ce257">
            <text:p>PERÍODO REFERENCIAL:</text:p>
          </table:table-cell>
          <table:table-cell table:style-name="ce258"/>
          <table:table-cell office:value-type="string" table:number-columns-spanned="2" table:number-rows-spanned="1" table:style-name="ce261">
            <text:p>01/01/2023 a 31/12/2023</text:p>
          </table:table-cell>
          <table:covered-table-cell/>
          <table:table-cell table:number-columns-repeated="10" table:style-name="ce258"/>
          <table:table-cell table:number-columns-repeated="1001" table:style-name="ce192"/>
          <table:table-cell table:number-columns-repeated="15360"/>
        </table:table-row>
        <table:table-row table:style-name="ro1">
          <table:table-cell table:style-name="ce255"/>
          <table:table-cell table:number-columns-repeated="22" table:style-name="ce258"/>
          <table:table-cell table:number-columns-repeated="1001" table:style-name="ce192"/>
          <table:table-cell table:number-columns-repeated="15360"/>
        </table:table-row>
        <table:table-row table:style-name="ro19">
          <table:table-cell office:value-type="string" table:number-columns-spanned="1" table:number-rows-spanned="5" table:style-name="ce231">
            <text:p>ITEM</text:p>
          </table:table-cell>
          <table:table-cell office:value-type="string" table:number-columns-spanned="15" table:number-rows-spanned="1" table:style-name="ce232">
            <text:p>OBRA OU SERVIÇO</text:p>
          </table:table-cell>
          <table:covered-table-cell table:number-columns-repeated="14"/>
          <table:table-cell office:value-type="string" table:number-columns-spanned="1" table:number-rows-spanned="5" table:style-name="ce231">
            <text:p>REAJUSTE (R$)</text:p>
          </table:table-cell>
          <table:table-cell office:value-type="string" table:number-columns-spanned="5" table:number-rows-spanned="1" table:style-name="ce232">
            <text:p>DESPESAS</text:p>
          </table:table-cell>
          <table:covered-table-cell table:number-columns-repeated="4"/>
          <table:table-cell table:style-name="ce199"/>
          <table:table-cell table:number-columns-repeated="4" table:style-name="ce195"/>
          <table:table-cell table:number-columns-repeated="16357" table:style-name="ce198"/>
        </table:table-row>
        <table:table-row table:style-name="ro14">
          <table:covered-table-cell/>
          <table:table-cell table:number-columns-repeated="2" table:style-name="ce197"/>
          <table:table-cell office:value-type="string" table:number-columns-spanned="4" table:number-rows-spanned="1" table:style-name="ce23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32">
            <text:p>CONTRATADO</text:p>
          </table:table-cell>
          <table:covered-table-cell/>
          <table:table-cell office:value-type="string" table:number-columns-spanned="5" table:number-rows-spanned="1" table:style-name="ce23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32">
            <text:p>ADITIVO</text:p>
          </table:table-cell>
          <table:covered-table-cell/>
          <table:covered-table-cell/>
          <table:table-cell table:number-columns-repeated="4" table:style-name="ce199"/>
          <table:table-cell office:value-type="string" table:style-name="ce199">
            <text:p>VALOR PAGO</text:p>
          </table:table-cell>
          <table:table-cell table:style-name="ce199"/>
          <table:table-cell table:number-columns-repeated="4" table:style-name="ce195"/>
          <table:table-cell table:number-columns-repeated="16357" table:style-name="ce198"/>
        </table:table-row>
        <table:table-row table:style-name="ro14">
          <table:covered-table-cell/>
          <table:table-cell office:value-type="string" table:style-name="ce200">
            <text:p>MODALIDADE</text:p>
          </table:table-cell>
          <table:table-cell office:value-type="string" table:style-name="ce200">
            <text:p>IDENTIFICAÇÃO DA OBRA,</text:p>
          </table:table-cell>
          <table:table-cell table:number-columns-repeated="3" table:style-name="ce197"/>
          <table:table-cell office:value-type="string" table:style-name="ce197">
            <text:p><text:s text:c="2"/></text:p>
          </table:table-cell>
          <table:table-cell table:number-columns-repeated="5" table:style-name="ce197"/>
          <table:table-cell office:value-type="string" table:style-name="ce197">
            <text:p>VALOR</text:p>
          </table:table-cell>
          <table:table-cell office:value-type="string" table:style-name="ce197">
            <text:p>DATA</text:p>
          </table:table-cell>
          <table:table-cell office:value-type="string" table:style-name="ce197">
            <text:p>PRAZO</text:p>
          </table:table-cell>
          <table:table-cell office:value-type="string" table:style-name="ce197">
            <text:p>VALOR<text:s text:c="2"/></text:p>
          </table:table-cell>
          <table:covered-table-cell/>
          <table:table-cell office:value-type="string" table:style-name="ce199">
            <text:p>NATUREZA</text:p>
          </table:table-cell>
          <table:table-cell office:value-type="string" table:style-name="ce199">
            <text:p>VALOR</text:p>
          </table:table-cell>
          <table:table-cell office:value-type="string" table:style-name="ce199">
            <text:p>VALOR PAGO</text:p>
          </table:table-cell>
          <table:table-cell office:value-type="string" table:style-name="ce199">
            <text:p>VALOR PAGO</text:p>
          </table:table-cell>
          <table:table-cell office:value-type="string" table:style-name="ce199">
            <text:p>ACUMULADO</text:p>
          </table:table-cell>
          <table:table-cell office:value-type="string" table:style-name="ce199">
            <text:p>SITUAÇÃO</text:p>
          </table:table-cell>
          <table:table-cell table:number-columns-repeated="4" table:style-name="ce195"/>
          <table:table-cell table:number-columns-repeated="16357" table:style-name="ce198"/>
        </table:table-row>
        <table:table-row table:style-name="ro19">
          <table:covered-table-cell/>
          <table:table-cell office:value-type="string" table:style-name="ce200">
            <text:p>/ NºLICITAÇÃO</text:p>
          </table:table-cell>
          <table:table-cell office:value-type="string" table:style-name="ce200">
            <text:p>SERVIÇO OU AQUISIÇÃO</text:p>
          </table:table-cell>
          <table:table-cell office:value-type="string" table:style-name="ce199">
            <text:p>Nº/ANO</text:p>
          </table:table-cell>
          <table:table-cell office:value-type="string" table:style-name="ce199">
            <text:p>CONCEDENTE</text:p>
          </table:table-cell>
          <table:table-cell office:value-type="string" table:style-name="ce199">
            <text:p>REPASSE (R$)</text:p>
          </table:table-cell>
          <table:table-cell office:value-type="string" table:style-name="ce199">
            <text:p>CONTRAPARTIDA</text:p>
          </table:table-cell>
          <table:table-cell office:value-type="string" table:style-name="ce199">
            <text:p>CNPJ</text:p>
          </table:table-cell>
          <table:table-cell office:value-type="string" table:style-name="ce199">
            <text:p>RAZÃO SOCIAL</text:p>
          </table:table-cell>
          <table:table-cell office:value-type="string" table:style-name="ce199">
            <text:p>Nº/ANO</text:p>
          </table:table-cell>
          <table:table-cell office:value-type="string" table:style-name="ce199">
            <text:p>DATA INÍCIO</text:p>
          </table:table-cell>
          <table:table-cell office:value-type="string" table:style-name="ce199">
            <text:p>PRAZO</text:p>
          </table:table-cell>
          <table:table-cell office:value-type="string" table:style-name="ce199">
            <text:p>CONTRATADO</text:p>
          </table:table-cell>
          <table:table-cell office:value-type="string" table:style-name="ce199">
            <text:p>CONCLUSÃO /</text:p>
          </table:table-cell>
          <table:table-cell office:value-type="string" table:style-name="ce199">
            <text:p>ADITADO</text:p>
          </table:table-cell>
          <table:table-cell office:value-type="string" table:style-name="ce199">
            <text:p>ADITADO</text:p>
          </table:table-cell>
          <table:covered-table-cell/>
          <table:table-cell office:value-type="string" table:style-name="ce199">
            <text:p>DA</text:p>
          </table:table-cell>
          <table:table-cell office:value-type="string" table:style-name="ce199">
            <text:p>MEDIDO</text:p>
          </table:table-cell>
          <table:table-cell office:value-type="string" table:style-name="ce199">
            <text:p>ACUMULADO NO</text:p>
          </table:table-cell>
          <table:table-cell office:value-type="string" table:style-name="ce199">
            <text:p>ACUMULADO NO</text:p>
          </table:table-cell>
          <table:table-cell office:value-type="string" table:style-name="ce199">
            <text:p>NA OBRA OU</text:p>
          </table:table-cell>
          <table:table-cell table:style-name="ce199"/>
          <table:table-cell table:number-columns-repeated="4" table:style-name="ce195"/>
          <table:table-cell table:number-columns-repeated="16357" table:style-name="ce198"/>
        </table:table-row>
        <table:table-row table:style-name="ro19">
          <table:covered-table-cell/>
          <table:table-cell table:number-columns-repeated="2" table:style-name="ce201"/>
          <table:table-cell table:number-columns-repeated="3" table:style-name="ce202"/>
          <table:table-cell office:value-type="string" table:style-name="ce202">
            <text:p>(R$)</text:p>
          </table:table-cell>
          <table:table-cell table:number-columns-repeated="5" table:style-name="ce202"/>
          <table:table-cell office:value-type="string" table:style-name="ce202">
            <text:p>(R$)</text:p>
          </table:table-cell>
          <table:table-cell office:value-type="string" table:style-name="ce202">
            <text:p>PARALIZAÇÃO</text:p>
          </table:table-cell>
          <table:table-cell table:style-name="ce202"/>
          <table:table-cell office:value-type="string" table:style-name="ce202">
            <text:p>ACUMULADO (R$)</text:p>
          </table:table-cell>
          <table:covered-table-cell/>
          <table:table-cell office:value-type="string" table:style-name="ce202">
            <text:p>DESPESA</text:p>
          </table:table-cell>
          <table:table-cell office:value-type="string" table:style-name="ce202">
            <text:p>ACUMULADO</text:p>
          </table:table-cell>
          <table:table-cell office:value-type="string" table:style-name="ce202">
            <text:p>PERÍODO (R$)</text:p>
          </table:table-cell>
          <table:table-cell office:value-type="string" table:style-name="ce202">
            <text:p>EXERCÍCIO (R$)</text:p>
          </table:table-cell>
          <table:table-cell office:value-type="string" table:style-name="ce202">
            <text:p>SERVIÇO (R$)</text:p>
          </table:table-cell>
          <table:table-cell table:style-name="ce202"/>
          <table:table-cell table:number-columns-repeated="4" table:style-name="ce195"/>
          <table:table-cell table:number-columns-repeated="16357" table:style-name="ce198"/>
        </table:table-row>
        <table:table-row table:style-name="ro27">
          <table:table-cell office:value-type="string" table:style-name="ce235">
            <text:p>1</text:p>
          </table:table-cell>
          <table:table-cell office:value-type="string" office:string-value="TP 001/2019" table:formula="of:=[Ficha2.$E$9]" table:style-name="ce236">
            <text:p>TP 001/2019</text:p>
          </table:table-cell>
          <table:table-cell office:value-type="string" office:string-value="CONSTRUÇÃO DE PAVIMENTAÇÃO COM PARALELEPÍPEDOS, EM RUAS DA SEDE MUNICIPAL DE INAJÁ" table:formula="of:=[Ficha2.C$6]" table:style-name="ce237">
            <text:p>CONSTRUÇÃO DE PAVIMENTAÇÃO COM PARALELEPÍPEDOS, EM RUAS DA SEDE MUNICIPAL DE INAJÁ</text:p>
          </table:table-cell>
          <table:table-cell office:value-type="string" office:string-value="TERMO DE ADESÃO FEM II 077/2014" table:formula="of:=[Ficha2.C$10]" table:style-name="ce238">
            <text:p>TERMO DE ADESÃO FEM II 077/2014</text:p>
          </table:table-cell>
          <table:table-cell office:value-type="string" office:string-value="GOVERNO DO ESTADO" table:formula="of:=[Ficha2.G$10]" table:style-name="ce238">
            <text:p>GOVERNO DO ESTADO</text:p>
          </table:table-cell>
          <table:table-cell office:value-type="float" office:value="717833.19" table:formula="of:=[Ficha2.K$10]" table:style-name="ce239">
            <text:p>717.833,19</text:p>
          </table:table-cell>
          <table:table-cell office:value-type="float" office:value="104759.26" table:formula="of:=[Ficha2.Q$10]" table:style-name="ce239">
            <text:p>104.759,26</text:p>
          </table:table-cell>
          <table:table-cell office:value-type="string" office:string-value="05.545.366/0001-60" table:formula="of:=[Ficha2.I$12]" table:style-name="ce236">
            <text:p>05.545.366/0001-60</text:p>
          </table:table-cell>
          <table:table-cell office:value-type="string" office:string-value="CPM CONSTRUTORA LTDA -&#10;EPP" table:formula="of:=[Ficha2.D$12]" table:style-name="ce240">
            <text:p>CPM CONSTRUTORA LTDA -</text:p>
            <text:p>EPP</text:p>
          </table:table-cell>
          <table:table-cell office:value-type="string" office:string-value="020/2019" table:formula="of:=[Ficha2.C$11]" table:style-name="ce236">
            <text:p>020/2019</text:p>
          </table:table-cell>
          <table:table-cell office:value-type="date" office:date-value="2019-10-15T00:00:00" table:formula="of:=[Ficha2.I$11]" table:style-name="ce241">
            <text:p>15/10/2019</text:p>
          </table:table-cell>
          <table:table-cell office:value-type="date" office:date-value="2020-08-05T00:00:00" table:formula="of:=[Ficha2.R$11]" table:style-name="ce241">
            <text:p>05/08/2020</text:p>
          </table:table-cell>
          <table:table-cell office:value-type="float" office:value="810144.57" table:formula="of:=[Ficha2.F$11]" table:style-name="ce242">
            <text:p>810.144,57</text:p>
          </table:table-cell>
          <table:table-cell office:value-type="date" office:date-value="2020-08-05T00:00:00" table:formula="of:=[Ficha2.R$12]" table:style-name="ce243">
            <text:p>05/08/2020</text:p>
          </table:table-cell>
          <table:table-cell office:value-type="string" office:string-value="             -" table:formula="of:=[Ficha2.L$13]" table:style-name="ce244">
            <text:p><text:s text:c="13"/>-</text:p>
          </table:table-cell>
          <table:table-cell office:value-type="string" office:string-value="-" table:formula="of:=[Ficha2.F$13]" table:style-name="ce245">
            <text:p>-</text:p>
          </table:table-cell>
          <table:table-cell office:value-type="string" table:style-name="ce245">
            <text:p>-</text:p>
          </table:table-cell>
          <table:table-cell office:value-type="string" office:string-value="4.4.90.51" table:formula="of:=[Ficha2.R$4]" table:style-name="ce244">
            <text:p>4.4.90.51</text:p>
          </table:table-cell>
          <table:table-cell office:value-type="float" office:value="252441.51" table:formula="of:=['M_T__I_(3)'.V12]" table:style-name="ce242">
            <text:p>252.441,51</text:p>
          </table:table-cell>
          <table:table-cell office:value-type="string" table:style-name="ce246">
            <text:p>-</text:p>
          </table:table-cell>
          <table:table-cell office:value-type="string" table:style-name="ce246">
            <text:p>-</text:p>
          </table:table-cell>
          <table:table-cell office:value-type="float" office:value="252441.51" table:formula="of:=[.S11]" table:style-name="ce247">
            <text:p>252.441,51<text:s/></text:p>
          </table:table-cell>
          <table:table-cell office:value-type="string" table:style-name="ce248">
            <text:p>AGUARDANDO LIBERAÇÃO DE RECURSO</text:p>
          </table:table-cell>
          <table:table-cell table:style-name="ce249"/>
          <table:table-cell table:number-columns-repeated="16360" table:style-name="ce250"/>
        </table:table-row>
        <table:table-row table:style-name="ro23">
          <table:table-cell office:value-type="string" table:style-name="ce235">
            <text:p>4</text:p>
          </table:table-cell>
          <table:table-cell office:value-type="string" table:style-name="ce240">
            <text:p>CONCORRENCIA 01/2021</text:p>
          </table:table-cell>
          <table:table-cell office:value-type="string" table:style-name="ce237">
            <text:p>EXECUÇÃO DOS SERVIÇOS REMANESCENTES DE CONSTRUÇÃO DO SISTEMA DE ESGOTAMENTO SANITÁRIO - 1ª ETAPA</text:p>
          </table:table-cell>
          <table:table-cell office:value-type="string" office:string-value="TC/PAC 143/2014" table:formula="of:=[Ficha1.C$10]" table:style-name="ce240">
            <text:p>TC/PAC 143/2014</text:p>
          </table:table-cell>
          <table:table-cell office:value-type="string" office:string-value="FUNASA" table:formula="of:=[Ficha1.G$10]" table:style-name="ce236">
            <text:p>FUNASA</text:p>
          </table:table-cell>
          <table:table-cell table:number-columns-repeated="2" table:style-name="ce239"/>
          <table:table-cell office:value-type="string" table:style-name="ce236">
            <text:p>03.536.995/0001-06</text:p>
          </table:table-cell>
          <table:table-cell office:value-type="string" table:style-name="ce240">
            <text:p>OCEANO SERVIÇOS DE CONSTRUÇÃO CIVIL EIRELI</text:p>
          </table:table-cell>
          <table:table-cell table:style-name="ce236"/>
          <table:table-cell office:value-type="date" office:date-value="2021-08-16T00:00:00" table:style-name="ce241">
            <text:p>16/08/2021</text:p>
          </table:table-cell>
          <table:table-cell office:value-type="date" office:date-value="2022-08-11T00:00:00" table:formula="of:=[.K12]+360" table:style-name="ce241">
            <text:p>11/08/2022</text:p>
          </table:table-cell>
          <table:table-cell office:value-type="float" office:value="5055906.83" table:style-name="ce242">
            <text:p>5.055.906,83</text:p>
          </table:table-cell>
          <table:table-cell table:style-name="ce244"/>
          <table:table-cell office:value-type="string" office:string-value="             -" table:formula="of:=[Ficha2.L$13]" table:style-name="ce244">
            <text:p><text:s text:c="13"/>-</text:p>
          </table:table-cell>
          <table:table-cell office:value-type="string" office:string-value="-" table:formula="of:=[Ficha2.F$13]" table:style-name="ce245">
            <text:p>-</text:p>
          </table:table-cell>
          <table:table-cell office:value-type="string" table:style-name="ce245">
            <text:p>-</text:p>
          </table:table-cell>
          <table:table-cell office:value-type="string" office:string-value="4.4.90.51" table:formula="of:=[Ficha8.R$4]" table:style-name="ce244">
            <text:p>4.4.90.51</text:p>
          </table:table-cell>
          <table:table-cell office:value-type="float" office:value="301841.44" table:style-name="ce251">
            <text:p>301.841,44</text:p>
          </table:table-cell>
          <table:table-cell office:value-type="float" office:value="562000" table:style-name="ce251">
            <text:p>562.000,00</text:p>
          </table:table-cell>
          <table:table-cell office:value-type="float" office:value="562000" table:style-name="ce251">
            <text:p>562.000,00</text:p>
          </table:table-cell>
          <table:table-cell office:value-type="float" office:value="863841.44" table:formula="of:=[.U12]+[.S12]" table:style-name="ce247">
            <text:p>863.841,44<text:s/></text:p>
          </table:table-cell>
          <table:table-cell office:value-type="string" table:style-name="ce248">
            <text:p>AGUARDANDO REPROGRAMAÇÃO</text:p>
          </table:table-cell>
          <table:table-cell table:style-name="ce252"/>
          <table:table-cell table:number-columns-repeated="16360" table:style-name="ce250"/>
        </table:table-row>
        <table:table-row table:style-name="ro28">
          <table:table-cell office:value-type="string" table:style-name="ce235">
            <text:p>7</text:p>
          </table:table-cell>
          <table:table-cell office:value-type="string" table:style-name="ce240">
            <text:p>CONCORRENCIA 01/2022</text:p>
          </table:table-cell>
          <table:table-cell office:value-type="string" table:style-name="ce237">
            <text:p><text:s/>CONTRATAÇÃO DE EMPRESA DE ENGENHARIA ESPECIALIZADA NA PRESTAÇÃO DE SERVIÇOS, SOB DEMANDA, DE MANUTENÇÃO PREDIAL PREVENTIVA E CORRETIVA, PROGRAMADA, NÃO PROGRAMADA, SERVIÇOS DE READEQUAÇÕES DE AMBIENTES INTERNOS E EXTERNOS DOS PRÉDIOS PÚBLICOS DAS DIVERSAS SECRETARIAS E FUNDOS DO MUNICÍPIO DE INAJÁ/PE-</text:p>
          </table:table-cell>
          <table:table-cell office:value-type="string" table:style-name="ce238">
            <text:p>-</text:p>
          </table:table-cell>
          <table:table-cell office:value-type="string" table:style-name="ce253">
            <text:p>RECURSOS PRÓPIOS</text:p>
          </table:table-cell>
          <table:table-cell office:value-type="string" office:string-value="-" table:formula="of:=[Ficha8.K$10]" table:style-name="ce239">
            <text:p>-</text:p>
          </table:table-cell>
          <table:table-cell office:value-type="string" office:string-value="-" table:formula="of:=[Ficha8.Q$10]" table:style-name="ce239">
            <text:p>-</text:p>
          </table:table-cell>
          <table:table-cell office:value-type="string" table:style-name="ce236">
            <text:p>28.796.562/0001-02</text:p>
          </table:table-cell>
          <table:table-cell office:value-type="string" table:style-name="ce240">
            <text:p>VM CONSTRUÇÕES E SERVIÇOS EIRELI</text:p>
          </table:table-cell>
          <table:table-cell table:style-name="ce236"/>
          <table:table-cell office:value-type="date" office:date-value="2022-08-19T00:00:00" table:style-name="ce241">
            <text:p>19/08/2022</text:p>
          </table:table-cell>
          <table:table-cell office:value-type="date" office:date-value="2023-08-14T00:00:00" table:formula="of:=[.K13]+360" table:style-name="ce241">
            <text:p>14/08/2023</text:p>
          </table:table-cell>
          <table:table-cell office:value-type="float" office:value="2618851.7000000002" table:style-name="ce242">
            <text:p>2.618.851,70</text:p>
          </table:table-cell>
          <table:table-cell table:style-name="ce244"/>
          <table:table-cell office:value-type="date" office:date-value="2024-08-08T00:00:00" table:formula="of:=[.L13]+360" table:style-name="ce243">
            <text:p>08/08/2024</text:p>
          </table:table-cell>
          <table:table-cell office:value-type="float" office:value="2618851.7000000002" table:style-name="ce245">
            <text:p>2.618.851,70</text:p>
          </table:table-cell>
          <table:table-cell office:value-type="string" table:style-name="ce245">
            <text:p>-</text:p>
          </table:table-cell>
          <table:table-cell office:value-type="string" office:string-value="4.4.90.51" table:formula="of:=[Ficha8.R$4]" table:style-name="ce244">
            <text:p>4.4.90.51</text:p>
          </table:table-cell>
          <table:table-cell office:value-type="float" office:value="2798279.1" table:style-name="ce242">
            <text:p>2.798.279,10</text:p>
          </table:table-cell>
          <table:table-cell office:value-type="float" office:value="2798279.1" table:style-name="ce242">
            <text:p>2.798.279,10</text:p>
          </table:table-cell>
          <table:table-cell office:value-type="float" office:value="2798279.1" table:style-name="ce242">
            <text:p>2.798.279,10</text:p>
          </table:table-cell>
          <table:table-cell office:value-type="float" office:value="2798279.1" table:style-name="ce242">
            <text:p>2.798.279,10</text:p>
          </table:table-cell>
          <table:table-cell office:value-type="string" table:style-name="ce248">
            <text:p>EM ANDAMENTO</text:p>
          </table:table-cell>
          <table:table-cell table:style-name="ce215"/>
          <table:table-cell table:number-columns-repeated="1000" table:style-name="ce192"/>
          <table:table-cell table:number-columns-repeated="15360"/>
        </table:table-row>
        <table:table-row table:style-name="ro26">
          <table:table-cell office:value-type="string" table:style-name="ce235">
            <text:p>8</text:p>
          </table:table-cell>
          <table:table-cell office:value-type="string" table:style-name="ce240">
            <text:p>CONCORRENCIA 02/2022</text:p>
          </table:table-cell>
          <table:table-cell office:value-type="string" table:style-name="ce237">
            <text:p>PRESTAÇÃO DE SERVIÇO, SOB DEMANDA,DE CONSERVAÇÃO, AMPLIAÇÃO E MANUTENÇÃO PREVENTIVA E CORRETIVA DE GALERIAS E REDE COLETORAS DE ESGOTO E ÁGUAS SERVIDAS NA SEDE E NOS POVOADOS DO MUNICIPIO DE INAJÁ/PE</text:p>
          </table:table-cell>
          <table:table-cell table:style-name="ce238"/>
          <table:table-cell office:value-type="string" table:style-name="ce253">
            <text:p>RECURSOS PRÓPIOS</text:p>
          </table:table-cell>
          <table:table-cell table:number-columns-repeated="2" table:style-name="ce239"/>
          <table:table-cell office:value-type="string" table:style-name="ce236">
            <text:p>28.796.562/0001-03</text:p>
          </table:table-cell>
          <table:table-cell office:value-type="string" table:style-name="ce240">
            <text:p>VM CONSTRUÇÕES E SERVIÇOS EIRELI</text:p>
          </table:table-cell>
          <table:table-cell table:style-name="ce236"/>
          <table:table-cell office:value-type="date" office:date-value="2022-08-19T00:00:00" table:style-name="ce241">
            <text:p>19/08/2022</text:p>
          </table:table-cell>
          <table:table-cell office:value-type="date" office:date-value="2023-08-14T00:00:00" table:formula="of:=[.K14]+360" table:style-name="ce241">
            <text:p>14/08/2023</text:p>
          </table:table-cell>
          <table:table-cell office:value-type="float" office:value="868822.45" table:style-name="ce242">
            <text:p>868.822,45</text:p>
          </table:table-cell>
          <table:table-cell table:style-name="ce244"/>
          <table:table-cell office:value-type="date" office:date-value="2024-08-08T00:00:00" table:formula="of:=[.L14]+360" table:style-name="ce243">
            <text:p>08/08/2024</text:p>
          </table:table-cell>
          <table:table-cell table:number-columns-repeated="2" table:style-name="ce245"/>
          <table:table-cell office:value-type="string" office:string-value="4.4.90.51" table:formula="of:=[Ficha8.R$4]" table:style-name="ce244">
            <text:p>4.4.90.51</text:p>
          </table:table-cell>
          <table:table-cell office:value-type="float" office:value="307383.33" table:style-name="ce242">
            <text:p>307.383,33</text:p>
          </table:table-cell>
          <table:table-cell office:value-type="float" office:value="307383.33" table:style-name="ce242">
            <text:p>307.383,33</text:p>
          </table:table-cell>
          <table:table-cell office:value-type="float" office:value="307383.33" table:style-name="ce242">
            <text:p>307.383,33</text:p>
          </table:table-cell>
          <table:table-cell office:value-type="float" office:value="307383.33" table:style-name="ce242">
            <text:p>307.383,33</text:p>
          </table:table-cell>
          <table:table-cell office:value-type="string" table:style-name="ce248">
            <text:p>EM ANDAMENTO</text:p>
          </table:table-cell>
          <table:table-cell table:style-name="ce215"/>
          <table:table-cell table:number-columns-repeated="1000" table:style-name="ce192"/>
          <table:table-cell table:number-columns-repeated="15360"/>
        </table:table-row>
        <table:table-row table:style-name="ro25">
          <table:table-cell office:value-type="string" table:style-name="ce235">
            <text:p>9</text:p>
          </table:table-cell>
          <table:table-cell office:value-type="string" table:style-name="ce240">
            <text:p>TOMADA DE PREÇOS Nº 001/2022</text:p>
          </table:table-cell>
          <table:table-cell office:value-type="string" table:style-name="ce237">
            <text:p>CONTRATAÇÃO DE EMPRESA DE</text:p>
            <text:p>ENGENHARIA PARA EXECUÇÃO DE PAVIMENTAÇÃO DE DIVERSAS RUAS NO MUNICÍPIO DE INAJÁ/PE</text:p>
          </table:table-cell>
          <table:table-cell office:value-type="string" table:style-name="ce238">
            <text:p>-</text:p>
          </table:table-cell>
          <table:table-cell office:value-type="string" table:style-name="ce253">
            <text:p>RECURSOS PRÓPIOS</text:p>
          </table:table-cell>
          <table:table-cell office:value-type="string" office:string-value="-" table:formula="of:=[Ficha8.K$10]" table:style-name="ce239">
            <text:p>-</text:p>
          </table:table-cell>
          <table:table-cell office:value-type="string" office:string-value="-" table:formula="of:=[Ficha8.Q$10]" table:style-name="ce239">
            <text:p>-</text:p>
          </table:table-cell>
          <table:table-cell office:value-type="string" table:style-name="ce236">
            <text:p>28.631.058/0001-52<text:s/></text:p>
          </table:table-cell>
          <table:table-cell office:value-type="string" table:style-name="ce240">
            <text:p>ALX EMPREENDIMENTOS LTDA<text:s/></text:p>
          </table:table-cell>
          <table:table-cell table:style-name="ce236"/>
          <table:table-cell office:value-type="date" office:date-value="2022-07-26T00:00:00" table:style-name="ce241">
            <text:p>26/07/2022</text:p>
          </table:table-cell>
          <table:table-cell office:value-type="date" office:date-value="2023-07-21T00:00:00" table:formula="of:=[.K15]+360" table:style-name="ce241">
            <text:p>21/07/2023</text:p>
          </table:table-cell>
          <table:table-cell office:value-type="float" office:value="1360899.22" table:style-name="ce242">
            <text:p>1.360.899,22</text:p>
          </table:table-cell>
          <table:table-cell table:number-columns-repeated="2" table:style-name="ce244"/>
          <table:table-cell office:value-type="float" office:value="162161.13" table:style-name="ce245">
            <text:p>162.161,13</text:p>
          </table:table-cell>
          <table:table-cell table:style-name="ce245"/>
          <table:table-cell office:value-type="string" office:string-value="4.4.90.51" table:formula="of:=[Ficha8.R$4]" table:style-name="ce244">
            <text:p>4.4.90.51</text:p>
          </table:table-cell>
          <table:table-cell office:value-type="float" office:value="1017132.29" table:style-name="ce242">
            <text:p>1.017.132,29</text:p>
          </table:table-cell>
          <table:table-cell office:value-type="float" office:value="1017132.29" table:style-name="ce242">
            <text:p>1.017.132,29</text:p>
          </table:table-cell>
          <table:table-cell office:value-type="float" office:value="1017132.29" table:style-name="ce242">
            <text:p>1.017.132,29</text:p>
          </table:table-cell>
          <table:table-cell office:value-type="float" office:value="1017132.29" table:style-name="ce242">
            <text:p>1.017.132,29</text:p>
          </table:table-cell>
          <table:table-cell office:value-type="string" table:style-name="ce248">
            <text:p>EM ANDAMENTO</text:p>
          </table:table-cell>
          <table:table-cell table:style-name="ce215"/>
          <table:table-cell table:number-columns-repeated="1000" table:style-name="ce192"/>
          <table:table-cell table:number-columns-repeated="15360"/>
        </table:table-row>
        <table:table-row table:style-name="ro1">
          <table:table-cell table:style-name="ce221"/>
          <table:table-cell table:number-columns-spanned="16" table:number-rows-spanned="1" table:style-name="ce233"/>
          <table:covered-table-cell table:number-columns-repeated="15"/>
          <table:table-cell office:value-type="string" table:style-name="ce222">
            <text:p>TOTAL</text:p>
          </table:table-cell>
          <table:table-cell office:value-type="float" office:value="4677077.67" table:formula="of:=SUM([.S11:.S15])" table:style-name="ce223">
            <text:p>4.677.077,67<text:s/></text:p>
          </table:table-cell>
          <table:table-cell office:value-type="float" office:value="4684794.7200000007" table:formula="of:=SUM([.T11:.T15])" table:style-name="ce223">
            <text:p>4.684.794,72<text:s/></text:p>
          </table:table-cell>
          <table:table-cell office:value-type="float" office:value="4684794.7200000007" table:formula="of:=SUM([.U11:.U15])" table:style-name="ce223">
            <text:p>4.684.794,72<text:s/></text:p>
          </table:table-cell>
          <table:table-cell office:value-type="float" office:value="5239077.67" table:formula="of:=SUM([.V11:.V15])" table:style-name="ce223">
            <text:p>5.239.077,67<text:s/></text:p>
          </table:table-cell>
          <table:table-cell table:style-name="ce224"/>
          <table:table-cell table:style-name="ce196"/>
          <table:table-cell table:number-columns-repeated="1000" table:style-name="ce192"/>
          <table:table-cell table:number-columns-repeated="15360"/>
        </table:table-row>
        <table:table-row table:style-name="ro24">
          <table:table-cell/>
          <table:table-cell table:number-columns-repeated="11" table:style-name="ce192"/>
          <table:table-cell table:style-name="ce196"/>
          <table:table-cell table:number-columns-repeated="9" table:style-name="ce225"/>
          <table:table-cell table:number-columns-repeated="16362"/>
        </table:table-row>
        <table:table-row table:style-name="ro1">
          <table:table-cell/>
          <table:table-cell office:value-type="string" table:style-name="ce192">
            <text:p>Declaro que as informações contidas nesta planilha são fidedignas e estão atualizadas até esta data.</text:p>
          </table:table-cell>
          <table:table-cell table:style-name="ce226"/>
          <table:table-cell table:number-columns-repeated="1021" table:style-name="ce192"/>
          <table:table-cell table:number-columns-repeated="15360"/>
        </table:table-row>
        <table:table-row table:style-name="ro1">
          <table:table-cell/>
          <table:table-cell table:number-columns-repeated="2" table:style-name="ce226"/>
          <table:table-cell table:number-columns-repeated="1021" table:style-name="ce192"/>
          <table:table-cell table:number-columns-repeated="15360"/>
        </table:table-row>
        <table:table-row table:style-name="ro1">
          <table:table-cell/>
          <table:table-cell office:value-type="string" table:style-name="ce192">
            <text:p>Inajá, 23 de março de 2023.</text:p>
          </table:table-cell>
          <table:table-cell table:number-columns-repeated="1022" table:style-name="ce192"/>
          <table:table-cell table:number-columns-repeated="15360"/>
        </table:table-row>
        <table:table-row table:number-rows-repeated="3" table:style-name="ro14">
          <table:table-cell/>
          <table:table-cell table:number-columns-repeated="1023" table:style-name="ce192"/>
          <table:table-cell table:number-columns-repeated="15360"/>
        </table:table-row>
        <table:table-row table:style-name="ro14">
          <table:table-cell/>
          <table:table-cell office:value-type="string" table:style-name="ce192">
            <text:p>______________________________________________</text:p>
          </table:table-cell>
          <table:table-cell table:number-columns-repeated="4" table:style-name="ce192"/>
          <table:table-cell office:value-type="string" table:style-name="ce192">
            <text:p>_________________________________________________</text:p>
          </table:table-cell>
          <table:table-cell table:number-columns-repeated="1017" table:style-name="ce192"/>
          <table:table-cell table:number-columns-repeated="15360"/>
        </table:table-row>
        <table:table-row table:style-name="ro1">
          <table:table-cell/>
          <table:table-cell office:value-type="string" table:number-columns-spanned="4" table:number-rows-spanned="1" table:style-name="ce234">
            <text:p>Ordenador de Despesa: Marcelo Machado Freire</text:p>
          </table:table-cell>
          <table:covered-table-cell table:number-columns-repeated="3"/>
          <table:table-cell table:style-name="ce192"/>
          <table:table-cell office:value-type="string" table:number-columns-spanned="3" table:number-rows-spanned="1" table:style-name="ce234">
            <text:p>Secretário de Obras: José Fredson de Carvalho Nunes</text:p>
          </table:table-cell>
          <table:covered-table-cell table:number-columns-repeated="2"/>
          <table:table-cell table:number-columns-repeated="1015" table:style-name="ce192"/>
          <table:table-cell table:number-columns-repeated="15360"/>
        </table:table-row>
        <table:table-row table:style-name="ro1">
          <table:table-cell/>
          <table:table-cell office:value-type="string" table:number-columns-spanned="3" table:number-rows-spanned="1" table:style-name="ce234">
            <text:p>CPF:</text:p>
          </table:table-cell>
          <table:covered-table-cell table:number-columns-repeated="2"/>
          <table:table-cell table:number-columns-repeated="2" table:style-name="ce192"/>
          <table:table-cell office:value-type="string" table:number-columns-spanned="3" table:number-rows-spanned="1" table:style-name="ce234">
            <text:p>CPF:</text:p>
          </table:table-cell>
          <table:covered-table-cell table:number-columns-repeated="2"/>
          <table:table-cell table:number-columns-repeated="1015" table:style-name="ce192"/>
          <table:table-cell table:number-columns-repeated="15360"/>
        </table:table-row>
        <table:table-row table:number-rows-repeated="5" table:style-name="ro1">
          <table:table-cell/>
          <table:table-cell table:number-columns-repeated="1023" table:style-name="ce192"/>
          <table:table-cell table:number-columns-repeated="15360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RESUMO_2023.$A$1:RESUMO_2023.$W$26" table:base-cell-address="RESUM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/>
      <number:text>/</number:text>
      <number:day/>
      <number:text>/</number:text>
      <number:year number:style="long"/>
    </number:date-style>
    <number:date-style style:name="N37">
      <number:month number:textual="true"/>
      <number:text>-</number:text>
      <number:year/>
    </number:dat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eparador_32_de_32_milhares_32_2" style:display-name="Separador de milhares 2" style:family="table-cell" style:data-style-name="N39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3_32_3" style:display-name="Vírgula 3 3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5in" fo:margin-bottom="0.1965in" fo:margin-left="0.3937in" fo:margin-right="0.1965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874in" fo:margin-bottom="0.7874in" fo:margin-left="0.5118in" fo:margin-right="0.511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3">
      <style:page-layout-properties fo:margin-top="1.4134in" fo:margin-bottom="0.7425in" fo:margin-left="0.2783in" fo:margin-right="0.1965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4">
      <style:page-layout-properties fo:margin-top="1.4134in" fo:margin-bottom="0.7634in" fo:margin-left="0.2575in" fo:margin-right="0.1965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5">
      <style:page-layout-properties fo:margin-top="1.4228in" fo:margin-bottom="0.722in" fo:margin-left="0.2681in" fo:margin-right="0.1965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6">
      <style:page-layout-properties fo:margin-top="1.4335in" fo:margin-bottom="0.722in" fo:margin-left="0.2575in" fo:margin-right="0.1965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7">
      <style:page-layout-properties fo:margin-top="1.402in" fo:margin-bottom="0.7736in" fo:margin-left="0.2575in" fo:margin-right="0.1965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8">
      <style:page-layout-properties fo:margin-top="1.402in" fo:margin-bottom="0.7839in" fo:margin-left="0.289in" fo:margin-right="0.1965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9">
      <style:page-layout-properties fo:margin-top="1.402in" fo:margin-bottom="0.7839in" fo:margin-left="0.2681in" fo:margin-right="0.1965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10">
      <style:page-layout-properties fo:margin-top="1.4134in" fo:margin-bottom="0.7425in" fo:margin-left="0.248in" fo:margin-right="0.1965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11">
      <style:page-layout-properties fo:margin-top="1.3925in" fo:margin-bottom="0.7839in" fo:margin-left="0.2783in" fo:margin-right="0.1965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12">
      <style:page-layout-properties fo:margin-top="1.402in" fo:margin-bottom="0.7937in" fo:margin-left="0.2575in" fo:margin-right="0.1965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13">
      <style:page-layout-properties fo:margin-top="1.4228in" fo:margin-bottom="0.7736in" fo:margin-left="0.2681in" fo:margin-right="0.1965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14">
      <style:page-layout-properties fo:margin-top="1.361in" fo:margin-bottom="0.7937in" fo:margin-left="0.2681in" fo:margin-right="0.1965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15">
      <style:page-layout-properties fo:margin-top="1.4134in" fo:margin-bottom="0.7634in" fo:margin-left="0.2366in" fo:margin-right="0.1965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16">
      <style:page-layout-properties fo:margin-top="1.4953in" fo:margin-bottom="0.7634in" fo:margin-left="0.2575in" fo:margin-right="0.1965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17">
      <style:page-layout-properties fo:margin-top="1.4437in" fo:margin-bottom="0.7937in" fo:margin-left="0.3098in" fo:margin-right="0.1965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18">
      <style:page-layout-properties fo:margin-top="1.361in" fo:margin-bottom="0.7839in" fo:margin-left="0.3508in" fo:margin-right="0.1965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19">
      <style:page-layout-properties fo:margin-top="1.3925in" fo:margin-bottom="0.7937in" fo:margin-left="0.3299in" fo:margin-right="0.1134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0">
      <style:page-layout-properties fo:margin-top="1.3492in" fo:margin-bottom="0.6957in" fo:margin-left="0.4425in" fo:margin-right="0.3937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1">
      <style:page-layout-properties fo:margin-top="1.3492in" fo:margin-bottom="0.6957in" fo:margin-left="0.4425in" fo:margin-right="0.3937in" style:print-orientation="landscape" style:print-page-order="ttb" style:first-page-number="continue" style:scale-to="47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2">
      <style:page-layout-properties fo:margin-top="1.3492in" fo:margin-bottom="0.6957in" fo:margin-left="0.4425in" fo:margin-right="0.3937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  <style:master-page style:name="mp17" style:page-layout-name="pm17">
      <style:header/>
      <style:header-left style:display="false"/>
      <style:header-first/>
      <style:footer/>
      <style:footer-left style:display="false"/>
      <style:footer-first/>
    </style:master-page>
    <style:master-page style:name="mp18" style:page-layout-name="pm18">
      <style:header/>
      <style:header-left style:display="false"/>
      <style:header-first/>
      <style:footer/>
      <style:footer-left style:display="false"/>
      <style:footer-first/>
    </style:master-page>
    <style:master-page style:name="mp19" style:page-layout-name="pm19">
      <style:header/>
      <style:header-left style:display="false"/>
      <style:header-first/>
      <style:footer/>
      <style:footer-left style:display="false"/>
      <style:footer-first/>
    </style:master-page>
    <style:master-page style:name="mp20" style:page-layout-name="pm20">
      <style:header/>
      <style:header-left style:display="false"/>
      <style:header-first/>
      <style:footer/>
      <style:footer-left style:display="false"/>
      <style:footer-first/>
    </style:master-page>
    <style:master-page style:name="mp21" style:page-layout-name="pm21">
      <style:header/>
      <style:header-left style:display="false"/>
      <style:header-first/>
      <style:footer/>
      <style:footer-left style:display="false"/>
      <style:footer-first/>
    </style:master-page>
    <style:master-page style:name="mp22" style:page-layout-name="pm2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icardo Miranda</meta:initial-creator>
    <dc:creator>Felipe Tenório</dc:creator>
    <meta:creation-date>2014-02-14T14:36:18Z</meta:creation-date>
    <dc:date>2024-03-26T15:08:22Z</dc:date>
    <meta:print-date>2023-03-29T15:38:12Z</meta:print-date>
    <meta:user-defined meta:name="AppVersion">16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